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style:text-autospace="none"/>
    </style:style>
    <style:style style:name="P2" style:family="paragraph" style:parent-style-name="Standard">
      <style:paragraph-properties fo:line-height="115%" fo:text-align="center" style:justify-single-word="false" style:text-autospace="none"/>
    </style:style>
    <style:style style:name="P3" style:family="paragraph" style:parent-style-name="Standard">
      <style:paragraph-properties fo:line-height="115%" fo:text-align="center" style:justify-single-word="false" style:text-autospace="none"/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language="it" fo:country="IT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end" style:justify-single-word="false" style:text-autospace="none"/>
      <style:text-properties style:font-name="Arial" fo:font-size="11pt" fo:language="it" fo:country="IT" style:font-size-asian="11pt" style:font-name-complex="Arial" style:font-size-complex="11pt"/>
    </style:style>
    <style:style style:name="P7" style:family="paragraph" style:parent-style-name="Standard">
      <style:paragraph-properties fo:line-height="115%" fo:text-align="center" style:justify-single-word="false" style:text-autospace="none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line-height="115%" fo:text-align="justify" style:justify-single-word="false" style:text-autospace="none"/>
      <style:text-properties style:font-name="Arial" fo:font-size="10pt" fo:language="it" fo:country="IT" style:font-size-asian="10pt" style:font-name-complex="Arial" style:font-size-complex="10pt"/>
    </style:style>
    <style:style style:name="P9" style:family="paragraph" style:parent-style-name="Standard">
      <style:paragraph-properties fo:margin-left="9.991cm" fo:margin-right="0cm" fo:line-height="115%" fo:text-indent="0cm" style:auto-text-indent="false" style:text-autospace="none"/>
      <style:text-properties style:font-name="Arial" fo:font-size="11pt" fo:language="it" fo:country="IT" style:font-size-asian="11pt" style:font-name-complex="Arial" style:font-size-complex="11pt"/>
    </style:style>
    <style:style style:name="P10" style:family="paragraph" style:parent-style-name="Standard">
      <style:paragraph-properties fo:margin-left="9.991cm" fo:margin-right="0cm" fo:line-height="115%" fo:text-indent="0cm" style:auto-text-indent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left="0cm" fo:margin-right="0cm" fo:line-height="115%" fo:text-indent="0cm" style:auto-text-indent="false" style:text-autospace="none"/>
      <style:text-properties style:font-name="Arial" fo:font-size="11pt" fo:language="it" fo:country="IT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line-height="115%" fo:text-indent="0cm" style:auto-text-indent="false" style:text-autospace="none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Standard" style:master-page-name="Standard">
      <style:paragraph-properties fo:line-height="115%" fo:text-align="center" style:justify-single-word="false" style:page-number="auto" style:text-autospace="none"/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language="it" fo:country="IT" style:font-size-asian="11pt" style:font-name-complex="Arial" style:font-size-complex="11pt"/>
    </style:style>
    <style:style style:name="P15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line-height="115%" fo:text-align="center" style:justify-single-word="false" style:text-autospace="none"/>
    </style:style>
    <style:style style:name="P17" style:family="paragraph" style:parent-style-name="Standard">
      <style:paragraph-properties fo:margin-left="9.991cm" fo:margin-right="0cm" fo:line-height="115%" fo:text-indent="0cm" style:auto-text-indent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1pt" fo:language="it" fo:country="IT" style:font-size-asian="11pt" style:font-name-complex="Arial" style:font-size-complex="11pt"/>
    </style:style>
    <style:style style:name="T2" style:family="text"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T3" style:family="text"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language="it" fo:country="IT" fo:font-style="italic" style:font-size-asian="11pt" style:font-style-asian="italic" style:font-name-complex="Arial" style:font-size-complex="11pt"/>
    </style:style>
    <style:style style:name="T5" style:family="text">
      <style:text-properties style:font-name="Arial" fo:font-size="11pt" fo:language="it" fo:country="IT" style:font-name-asian="Arial" style:font-size-asian="11pt" style:font-name-complex="Arial" style:font-size-complex="11pt"/>
    </style:style>
    <style:style style:name="T6" style:family="text">
      <style:text-properties style:font-name="Arial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language="it" fo:country="IT" style:font-size-asian="10pt" style:font-name-complex="Arial" style:font-size-complex="10pt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 <text:s text:c="19"/>Spett. le Comune di Vigarano Mainarda</text:p>
      <text:p text:style-name="P3"><text:tab/><text:tab/> <text:s text:c="29"/><text:span text:style-name="T8">Cortese attenzione</text:span></text:p>
      <text:p text:style-name="P7"><text:s/></text:p>
      <text:p text:style-name="P7"><text:s text:c="30"/><text:tab/><text:tab/> <text:s text:c="42"/>All'Ufficio Protocollo<text:tab/><text:tab/><text:tab/> <text:s text:c="4"/></text:p>
      <text:p text:style-name="P7"><text:s text:c="10"/></text:p>
      <text:p text:style-name="P7"><text:s text:c="85"/>All' Uff. competente alla Pubblicazione </text:p>
      <text:p text:style-name="P12"/>
      <text:p text:style-name="P11"><text:span text:style-name="T8"><text:s text:c="93"/></text:span>Al Responsabile della prevenzione</text:p>
      <text:p text:style-name="P9"><text:s/>della corruzione e della trasparenza</text:p>
      <text:p text:style-name="P10"/>
      <text:p text:style-name="P10"/>
      <text:p text:style-name="P1"><text:span text:style-name="T3">OGGETTO: </text:span><text:span text:style-name="T2">RICHIESTA DI ACCESSO CIVICO </text:span><text:span text:style-name="T1">(art. 5, c. 1, D.Lgs. n. 33/2013 e s.m.i.)</text:span></text:p>
      <text:p text:style-name="P5"/>
      <text:p text:style-name="P5">Il/la sottoscritto/a</text:p>
      <text:p text:style-name="P5">Cognome*_____________________________________Nome*______________________________</text:p>
      <text:p text:style-name="P5">Nato/a*______________________________________ (Prov.____) il__________________________</text:p>
      <text:p text:style-name="P5">Residente in*____________________ (Prov. _____) Via_____________________________ n.____</text:p>
      <text:p text:style-name="P5">E-mail/ pec________________________________________________________________________</text:p>
      <text:p text:style-name="P5">Cell._______________________________ Tel. ________________ Fax ______________________</text:p>
      <text:p text:style-name="P5"/>
      <text:p text:style-name="P1"><text:span text:style-name="T1">Considerata </text:span><text:span text:style-name="T4">(barrare ciò che interessa)</text:span><text:span text:style-name="T1">:</text:span></text:p>
      <text:p text:style-name="P5">[ ] l’omessa pubblicazione</text:p>
      <text:p text:style-name="P5">ovvero</text:p>
      <text:p text:style-name="P5">[ ] la pubblicazione parziale</text:p>
      <text:p text:style-name="P5">del seguente documento /informazione/dato che in base alla normativa vigente non risulta pubblicato sul sito del Comune di Vigarano Mainarda [1]</text:p>
      <text:p text:style-name="P1"><text:span text:style-name="T5">…</text:span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><text:span text:style-name="T5">…</text:span><text:span text:style-name="T1">...............................................................................................................................................................</text:span></text:p>
      <text:p text:style-name="P2"><text:span text:style-name="T5">…</text:span><text:span text:style-name="T1">..............................................................................................................................................................</text:span></text:p>
      <text:p text:style-name="P2"><text:span text:style-name="T3"/></text:p>
      <text:p text:style-name="P2"><text:span text:style-name="T3">CHIEDE</text:span></text:p>
      <text:p text:style-name="P3"/>
      <text:p text:style-name="P8">ai sensi e per gli effetti dell’art. 5, c. 1, D.Lgs. n. 33/2013, e s.m.i. la pubblicazione di quanto richiesto e la comunicazione alla/al medesima/o dell’avvenuta pubblicazione, indicando il collegamento ipertestuale al dato/informazione oggetto dell’istanza.</text:p>
      <text:p text:style-name="P8"/>
      <text:p text:style-name="P5">Indirizzo per le comunicazioni:</text:p>
      <text:p text:style-name="P5">_________________________________________________________________________[2]</text:p>
      <text:p text:style-name="P5">Si allega copia del proprio documento d’identità</text:p>
      <text:p text:style-name="P5"/>
      <text:p text:style-name="P5">___________________</text:p>
      <text:p text:style-name="P5">(luogo e data)</text:p>
      <text:p text:style-name="P6">_____________________</text:p>
      <text:p text:style-name="P6">(firma per esteso leggibile)</text:p>
      <text:p text:style-name="P1"><text:span text:style-name="T6">* </text:span><text:span text:style-name="T7">Dati obbligatori</text:span></text:p>
      <text:p text:style-name="P8"><text:soft-page-break/>[1] Specificare il documento/informazione/dato di cui è stata omessa la pubblicazione obbligatoria; nel caso sia a conoscenza dell’istante, specificare la norma che impone la pubblicazione di quanto richiesto.</text:p>
      <text:p text:style-name="P8"/>
      <text:p text:style-name="P8">[2] Inserire l’indirizzo anche telematico al quale si chiede venga inviato il riscontro alla presente istanza.</text:p>
      <text:p text:style-name="P4"/>
      <text:p text:style-name="P4"/>
      <text:p text:style-name="P4"/>
      <text:p text:style-name="P4"/>
      <text:p text:style-name="P4"/>
      <text:p text:style-name="P3">Informativa sul trattamento dei dati personali forniti con la richiesta</text:p>
      <text:p text:style-name="P3">(Art. 13 del D.Lgs. 196/2003)</text:p>
      <text:p text:style-name="P4">1. Finalità del trattamento</text:p>
      <text:p text:style-name="P5">I dati personali verranno trattati dal Comune di Vigarano Mainarda per lo svolgimento delle proprie funzioni istituzionali in relazione al procedimento avviato.</text:p>
      <text:p text:style-name="P5"/>
      <text:p text:style-name="P4">2. Natura del conferimento</text:p>
      <text:p text:style-name="P5">Il conferimento dei dati personali è obbligatorio, in quanto in mancanza di esso non sarà possibile dare inizio al procedimento menzionato in precedenza e provvedere all’emanazione del provvedimento conclusivo dello stesso.</text:p>
      <text:p text:style-name="P5"/>
      <text:p text:style-name="P4">3. Modalità del trattamento</text:p>
      <text:p text:style-name="P5">In relazione alle finalità di cui sopra, il trattamento dei dati personali avverrà con modalità informatiche e manuali, in modo da garantire la riservatezza e la sicurezza degli stessi.</text:p>
      <text:p text:style-name="P5">I dati non saranno diffusi, potranno essere eventualmente utilizzati in maniera anonima per la creazione di profili degli utenti del servizio.</text:p>
      <text:p text:style-name="P5"/>
      <text:p text:style-name="P4">4. Categorie di soggetti ai quali i dati personali possono essere comunicati o che possono venirne a conoscenza in qualità di Responsabili o Incaricati</text:p>
      <text:p text:style-name="P5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5"/>
      <text:p text:style-name="P4">5. Diritti dell’interessato</text:p>
      <text:p text:style-name="P5">All’interessato sono riconosciuti i diritti di cui all’art. 7, D.Lgs. n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5"/>
      <text:p text:style-name="P4">6. Titolare e Responsabili del trattamento</text:p>
      <text:p text:style-name="P5">Il Titolare del trattamento dei dati è il Comune di Vigarano Mainarda con sede in Vigarano Mainarda, Via Municipio 1.</text:p>
      <text:p text:style-name="P5">Il Responsabile del trattamento è il Dr. Antonino Mus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04cm" fo:margin-bottom="1.42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C-SIMILE</dc:title>
    <meta:initial-creator>Luciana</meta:initial-creator>
    <meta:creation-date>2017-01-17T08:26:00</meta:creation-date>
    <dc:date>2017-02-03T12:27:40.27</dc:date>
    <meta:editing-cycles>15</meta:editing-cycles>
    <meta:editing-duration>PT36M58S</meta:editing-duration>
    <meta:generator>OpenOffice/4.1.2$Win32 OpenOffice.org_project/412m3$Build-9782</meta:generator>
    <dc:creator>marco ferrante</dc:creator>
    <meta:document-statistic meta:table-count="0" meta:image-count="0" meta:object-count="0" meta:page-count="2" meta:paragraph-count="51" meta:word-count="529" meta:character-count="5118"/>
  </office:meta>
</office:document-meta>
</file>