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 style:text-autospace="none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language="it" fo:country="IT" style:font-size-asian="11pt" style:font-name-complex="Arial"/>
    </style:style>
    <style:style style:name="P7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language="it" fo:country="IT" style:font-size-asian="11pt" style:font-name-complex="Arial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line-height="115%" fo:text-align="end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3" style:family="paragraph" style:parent-style-name="Standard">
      <style:paragraph-properties fo:margin-left="9.991cm" fo:margin-right="0cm" fo:line-height="115%" fo:text-align="justify" style:justify-single-word="false" fo:text-indent="0cm" style:auto-text-indent="false" style:text-autospace="none"/>
      <style:text-properties style:font-name="Arial" fo:font-size="11pt" fo:language="it" fo:country="IT" style:font-size-asian="11pt" style:font-name-complex="Arial"/>
    </style:style>
    <style:style style:name="P14" style:family="paragraph" style:parent-style-name="Standard">
      <style:paragraph-properties fo:margin-left="9.991cm" fo:margin-right="0cm" fo:line-height="115%" fo:text-align="justify" style:justify-single-word="false" fo:text-indent="0cm" style:auto-text-indent="false" style:text-autospace="none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margin-left="9.991cm" fo:margin-right="0cm" fo:line-height="115%" fo:text-align="justify" style:justify-single-word="false" fo:text-indent="0cm" style:auto-text-indent="false" style:text-autospace="none"/>
      <style:text-properties style:font-name="Arial" fo:font-size="11pt" fo:font-weight="bold" style:font-size-asian="11pt" style:font-weight-asian="bold" style:font-name-complex="Arial" style:font-weight-complex="bold"/>
    </style:style>
    <style:style style:name="P16" style:family="paragraph" style:parent-style-name="Standard">
      <style:paragraph-properties fo:margin-left="0cm" fo:margin-right="0cm" fo:line-height="115%" fo:text-indent="0cm" style:auto-text-indent="false" style:text-autospace="none"/>
      <style:text-properties style:font-name="Arial" fo:font-size="11pt" fo:language="it" fo:country="I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" fo:font-size="11pt" fo:font-weight="bold" style:font-size-asian="11pt" style:font-weight-asian="bold" style:font-name-complex="Arial"/>
    </style:style>
    <style:style style:name="P18" style:family="paragraph" style:parent-style-name="Standard" style:master-page-name="Standard">
      <style:paragraph-properties fo:line-height="115%" fo:text-align="center" style:justify-single-word="false" style:page-number="auto" style:text-autospace="none"/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P19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language="it" fo:country="IT" style:font-size-asian="11pt" style:font-name-complex="Arial"/>
    </style:style>
    <style:style style:name="P20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language="it" fo:country="IT" style:font-size-asian="11pt" style:font-name-complex="Arial" style:font-size-complex="11pt"/>
    </style:style>
    <style:style style:name="P21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24" style:family="paragraph" style:parent-style-name="Standard">
      <style:paragraph-properties fo:margin-left="9.991cm" fo:margin-right="0cm" fo:line-height="115%" fo:text-align="justify" style:justify-single-word="false" fo:text-indent="0cm" style:auto-text-indent="false" style:text-autospace="none"/>
      <style:text-properties style:font-name="Arial" fo:font-size="11pt" fo:font-weight="bold" style:font-size-asian="11pt" style:font-weight-asian="bold" style:font-name-complex="Arial" style:font-weight-complex="bold"/>
    </style:style>
    <style:style style:name="P25" style:family="paragraph" style:parent-style-name="Paragrafo_20_elenco" style:list-style-name="WW8Num1">
      <style:paragraph-properties fo:line-height="115%" fo:text-align="justify" style:justify-single-word="false"/>
      <style:text-properties style:font-name="Arial" fo:font-size="11pt" style:font-size-asian="11pt" style:font-name-complex="Arial"/>
    </style:style>
    <style:style style:name="T1" style:family="text"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T2" style:family="text">
      <style:text-properties style:font-name="Arial" fo:font-size="11pt" fo:language="it" fo:country="IT" style:font-size-asian="11pt" style:font-name-complex="Arial"/>
    </style:style>
    <style:style style:name="T3" style:family="text">
      <style:text-properties style:font-name="Arial" fo:font-size="11pt" fo:language="it" fo:country="IT" style:font-size-asian="11pt" style:font-name-complex="Arial" style:font-weight-complex="bold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name-asian="Arial" style:font-size-asian="11pt" style:font-name-complex="Arial"/>
    </style:style>
    <style:style style:name="T6" style:family="text">
      <style:text-properties style:font-name-asian="Arial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<text:tab/><text:tab/><text:tab/><text:tab/><text:tab/> <text:s/>Spett. le Comune di Vigarano Mainarda</text:p>
      <text:p text:style-name="P13"/>
      <text:p text:style-name="P13">- Ufficio Protocollo</text:p>
      <text:p text:style-name="P13">- Responsabile del Servizio</text:p>
      <text:p text:style-name="P15"/>
      <text:p text:style-name="P16"><text:span text:style-name="T7"><text:s text:c="2"/><text:tab/><text:tab/><text:tab/><text:tab/><text:tab/><text:tab/> pc. <text:s text:c="18"/></text:span>Al Responsabile della prevenzione</text:p>
      <text:p text:style-name="P14"><text:s text:c="2"/>della corruzione e della trasparenza</text:p>
      <text:p text:style-name="P15"/>
      <text:p text:style-name="P2"><text:span text:style-name="T1">OGGETTO: </text:span><text:span text:style-name="T3">RICHIESTA DI ACCESSO GENERALIZZATO </text:span><text:span text:style-name="T2">(art. 5, c. 2, D.Lgs. n. 33/2013 e s.m.i.)</text:span></text:p>
      <text:p text:style-name="P6"/>
      <text:p text:style-name="P6">Il/la sottoscritto/a</text:p>
      <text:p text:style-name="P6">Cognome*___________________________________ Nome*_____________________________</text:p>
      <text:p text:style-name="P6">Nato/a*____________________________________ (Prov.____) il_________________________</text:p>
      <text:p text:style-name="P6">Residente in*_______________________ (Prov._____) Via_________________________ n.____</text:p>
      <text:p text:style-name="P6">E-mail/ pec_____________________________________________________________________</text:p>
      <text:p text:style-name="P6">Cell.____________________________ Tel. _________________ Fax ______________________</text:p>
      <text:p text:style-name="P8">ai sensi e per gli effetti dell’art. 5, c. 2, D.Lgs. n. 33/2013 e s.m.i., disciplinante il diritto di accesso generalizzato ai dati e documenti detenuti dall’Ente,</text:p>
      <text:p text:style-name="P8"/>
      <text:p text:style-name="P5">CHIEDE</text:p>
      <text:p text:style-name="P8"><text:span text:style-name="T6">□ </text:span>il seguente documento</text:p>
      <text:p text:style-name="P8"><text:span text:style-name="T6">…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<text:span text:style-name="T6">□ </text:span>le seguenti informazioni</text:p>
      <text:p text:style-name="P1"><text:span text:style-name="T5">…</text:span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8"><text:span text:style-name="T6">□ </text:span>il seguente dato</text:p>
      <text:p text:style-name="P1"><text:span text:style-name="T5">…</text:span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"/>
      <text:p text:style-name="P5">CHIEDE</text:p>
      <text:p text:style-name="P5"/>
      <text:list xml:id="list5588298002297297811" text:style-name="WW8Num1">
        <text:list-item>
          <text:p text:style-name="P25">di voler ricevere quanto richiesto al proprio indirizzo di posta elettronica ______________________________, oppure al seguente n. di fax___________________, oppure che gli atti siano inviati al seguente indirizzo ___________________________________________________________________________ mediante raccomandata con avviso di ricevimento con spesa a proprio carico. (1)</text:p>
        </text:list-item>
      </text:list>
      <text:p text:style-name="P8"/>
      <text:p text:style-name="P8">Si allega copia del proprio documento d’identità </text:p>
      <text:p text:style-name="P8"/>
      <text:p text:style-name="P8">_____________________</text:p>
      <text:p text:style-name="P8">(luogo e data)</text:p>
      <text:p text:style-name="P9">_________________________</text:p>
      <text:p text:style-name="P9">(firma per esteso leggibile)</text:p>
      <text:p text:style-name="P11"/>
      <text:p text:style-name="P11">*Dati obbligatori</text:p>
      <text:p text:style-name="P11">(1) Il rilascio di dati o documenti in formato elettronico o cartaceo è gratuito, salvo il rimborso del costo effettivamente sostenuto e documentato dall’amministrazione per la riproduzione su supporti materiali.</text:p>
      <text:p text:style-name="P12"/>
      <text:p text:style-name="P17"/>
      <text:p text:style-name="P3"/>
      <text:p text:style-name="P3"/>
      <text:p text:style-name="P3">Informativa sul trattamento dei dati personali forniti con la richiesta</text:p>
      <text:p text:style-name="P3">Art. 13 del d.lgs. 196/2003 - “Codice in materia di protezione dei dati personali”</text:p>
      <text:p text:style-name="P10"/>
      <text:p text:style-name="P4">1. Finalità del trattamento</text:p>
      <text:p text:style-name="P10">I dati personali verranno trattati dal Comune di Vigarano Mainarda per lo svolgimento delle proprie funzioni istituzionali in relazione al procedimento avviato.</text:p>
      <text:p text:style-name="P10"/>
      <text:p text:style-name="P4">2. Natura del conferimento</text:p>
      <text:p text:style-name="P10">Il conferimento dei dati personali e obbligatorio, in quanto in mancanza di esso non sarà possibile dare inizio al procedimento menzionato in precedenza e provvedere all’emanazione del provvedimento conclusivo dello stesso.</text:p>
      <text:p text:style-name="P10"/>
      <text:p text:style-name="P4">3. Modalità del trattamento</text:p>
      <text:p text:style-name="P10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</text:p>
      <text:p text:style-name="P10"/>
      <text:p text:style-name="P4">4. Categorie di soggetti ai quali i dati personali possono essere comunicati o che possono venirne a conoscenza in qualità di Responsabili o Incaricati</text:p>
      <text:p text:style-name="P10">Potranno venire a conoscenza dei dati personali i dipendenti e i collaboratori, anche esterni, del Titolare e i soggetti che forniscono servizi strumentali alle finalità di cui sopra. Tali soggetti agiranno in qualità di Responsabili o Incaricati del trattamento. I dati personali potranno essere comunicati ad altri soggetti pubblici e/o privati unicamente in forza di una disposizione di legge o di regolamento che lo preveda.</text:p>
      <text:p text:style-name="P10"/>
      <text:p text:style-name="P4">5. Diritti dell’interessato</text:p>
      <text:p text:style-name="P10">All’interessato sono riconosciuti i diritti di cui all’art. 7, D.Lgs. n.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p>
      <text:p text:style-name="P10"/>
      <text:p text:style-name="P4">6. Titolare e Responsabili del trattamento</text:p>
      <text:p text:style-name="P7">Il Titolare del trattamento dei dati è il Comune di Vigarano Mainarda con sede in Vigarano Mainarda, Via Municipio 1.</text:p>
      <text:p text:style-name="P7">Il responsabile del trattamento è il responsabile del servizio destinatario della istanza. </text:p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it" fo:country="IT" style:font-name-asian="Calibri" style:font-size-asian="12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aragrafo_20_elenco" style:display-name="Paragrafo elenco" style:family="paragraph" style:parent-style-name="Standard">
      <style:paragraph-properties loext:contextual-spacing="true" fo:margin-left="1.27cm" fo:margin-right="0cm" fo:margin-top="0cm" fo:margin-bottom="0cm" fo:text-indent="0cm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97cm" fo:margin-bottom="0.894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ssandra Mistroni</meta:initial-creator>
    <meta:creation-date>2017-01-17T08:30:00</meta:creation-date>
    <dc:date>2017-02-03T12:52:05.67</dc:date>
    <meta:editing-cycles>12</meta:editing-cycles>
    <meta:editing-duration>PT1H6M39S</meta:editing-duration>
    <meta:generator>OpenOffice/4.1.2$Win32 OpenOffice.org_project/412m3$Build-9782</meta:generator>
    <meta:document-statistic meta:table-count="0" meta:image-count="0" meta:object-count="0" meta:page-count="2" meta:paragraph-count="45" meta:word-count="524" meta:character-count="4866"/>
    <dc:creator>marco ferrante</dc:creator>
  </office:meta>
</office:document-meta>
</file>