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27.82mm"/>
    </style:style>
    <style:style style:name="co3" style:family="table-column">
      <style:table-column-properties fo:break-before="auto" style:column-width="28.7mm"/>
    </style:style>
    <style:style style:name="co4" style:family="table-column">
      <style:table-column-properties fo:break-before="auto" style:column-width="98.53mm"/>
    </style:style>
    <style:style style:name="co5" style:family="table-column">
      <style:table-column-properties fo:break-before="auto" style:column-width="138.5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Estrazion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razio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NNO_LIQ</text:p>
          </table:table-cell>
          <table:table-cell table:style-name="ce1" office:value-type="string" calcext:value-type="string">
            <text:p>NUMERO_LIQ</text:p>
          </table:table-cell>
          <table:table-cell table:style-name="ce1" office:value-type="string" calcext:value-type="string">
            <text:p>IMPORTO_LIQ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DES_LIVELLO_5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520.54" calcext:value-type="float">
            <text:p>520,54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486.46" calcext:value-type="float">
            <text:p>486,46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6124.2" calcext:value-type="float">
            <text:p>6124,2</text:p>
          </table:table-cell>
          <table:table-cell table:style-name="ce2" office:value-type="string" calcext:value-type="string">
            <text:p>AMMINISTRATORI COMUNALI</text:p>
          </table:table-cell>
          <table:table-cell table:style-name="ce2" office:value-type="string" calcext:value-type="string">
            <text:p>Organi istituzionali dell'amministrazione - Indennita'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85.35" calcext:value-type="float">
            <text:p>85,35</text:p>
          </table:table-cell>
          <table:table-cell table:style-name="ce2" office:value-type="string" calcext:value-type="string">
            <text:p>AMMINISTRATORI COMUNALI</text:p>
          </table:table-cell>
          <table:table-cell table:style-name="ce2" office:value-type="string" calcext:value-type="string">
            <text:p>Organi istituzionali dell'amministrazione - Indennita'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26.23" calcext:value-type="float">
            <text:p>26,23</text:p>
          </table:table-cell>
          <table:table-cell table:style-name="ce2" office:value-type="string" calcext:value-type="string">
            <text:p>G.M.R. DIGITAL S.N.C. DI GUERZONI MAURIZ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63.31" calcext:value-type="float">
            <text:p>563,31</text:p>
          </table:table-cell>
          <table:table-cell table:style-name="ce2" office:value-type="string" calcext:value-type="string">
            <text:p>AMMINISTRATORI COMUNALI</text:p>
          </table:table-cell>
          <table:table-cell table:style-name="ce2" office:value-type="string" calcext:value-type="string">
            <text:p>Organi istituzionali dell'amministrazione - Indennita'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6124.2" calcext:value-type="float">
            <text:p>6124,2</text:p>
          </table:table-cell>
          <table:table-cell table:style-name="ce2" office:value-type="string" calcext:value-type="string">
            <text:p>AMMINISTRATORI COMUNALI</text:p>
          </table:table-cell>
          <table:table-cell table:style-name="ce2" office:value-type="string" calcext:value-type="string">
            <text:p>Organi istituzionali dell'amministrazione - Indennita'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279.99" calcext:value-type="float">
            <text:p>279,99</text:p>
          </table:table-cell>
          <table:table-cell table:style-name="ce2" office:value-type="string" calcext:value-type="string">
            <text:p>POMPE FUNEBRI GHEDINI SNC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15.66" calcext:value-type="float">
            <text:p>115,66</text:p>
          </table:table-cell>
          <table:table-cell table:style-name="ce2" office:value-type="string" calcext:value-type="string">
            <text:p>G.M.R. DIGITAL S.N.C. DI GUERZONI MAURIZ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9279.05" calcext:value-type="float">
            <text:p>9279,05</text:p>
          </table:table-cell>
          <table:table-cell table:style-name="ce2" office:value-type="string" calcext:value-type="string">
            <text:p>AMMINISTRATORI COMUNALI</text:p>
          </table:table-cell>
          <table:table-cell table:style-name="ce2" office:value-type="string" calcext:value-type="string">
            <text:p>Organi istituzionali dell'amministrazione - Indennita'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5526.54" calcext:value-type="float">
            <text:p>5526,54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UNIONE COMUNI DELLA BASSA ROMAGNA</text:p>
          </table:table-cell>
          <table:table-cell table:style-name="ce2" office:value-type="string" calcext:value-type="string">
            <text:p>Trasferimenti correnti a organismi interni e/o unita' locali della amminist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5509.89" calcext:value-type="float">
            <text:p>5509,89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Altre spese per il personal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348.02" calcext:value-type="float">
            <text:p>1348,0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223.82" calcext:value-type="float">
            <text:p>223,82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348.97" calcext:value-type="float">
            <text:p>1348,97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362.12" calcext:value-type="float">
            <text:p>1362,1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23.82" calcext:value-type="float">
            <text:p>223,82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223.82" calcext:value-type="float">
            <text:p>223,82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527.79" calcext:value-type="float">
            <text:p>527,79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81.43" calcext:value-type="float">
            <text:p>481,4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836.58" calcext:value-type="float">
            <text:p>836,5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481.77" calcext:value-type="float">
            <text:p>481,77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2.5" calcext:value-type="float">
            <text:p>72,5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Giornali e rivist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448.96" calcext:value-type="float">
            <text:p>448,96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string" calcext:value-type="string">
            <text:p>Giornali e rivist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512.4" calcext:value-type="float">
            <text:p>512,4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string" calcext:value-type="string">
            <text:p>Giornali e rivist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SICLARI <text:s/>ILENIA TERESA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SICLARI <text:s/>ILENIA TERESA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SICLARI <text:s/>ILENIA TERESA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695.91" calcext:value-type="float">
            <text:p>695,91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NAC-AUTORITA' NAZIONALE ANTICORRUZIONE</text:p>
          </table:table-cell>
          <table:table-cell table:style-name="ce2" office:value-type="string" calcext:value-type="string">
            <text:p>Pubblicazione bandi di gar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5632.94" calcext:value-type="float">
            <text:p>5632,94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8725.26" calcext:value-type="float">
            <text:p>8725,26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7252.53" calcext:value-type="float">
            <text:p>7252,53</text:p>
          </table:table-cell>
          <table:table-cell table:style-name="ce2" office:value-type="string" calcext:value-type="string">
            <text:p>COMUNE DI BONDENO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8715.28" calcext:value-type="float">
            <text:p>8715,28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2092.93" calcext:value-type="float">
            <text:p>2092,9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284.09" calcext:value-type="float">
            <text:p>284,09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2092.92" calcext:value-type="float">
            <text:p>2092,9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115.23" calcext:value-type="float">
            <text:p>2115,2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84.09" calcext:value-type="float">
            <text:p>284,09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284.09" calcext:value-type="float">
            <text:p>284,09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578.28" calcext:value-type="float">
            <text:p>578,2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94.78" calcext:value-type="float">
            <text:p>194,7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585.08" calcext:value-type="float">
            <text:p>585,0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578.28" calcext:value-type="float">
            <text:p>578,2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94.78" calcext:value-type="float">
            <text:p>194,7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794.74" calcext:value-type="float">
            <text:p>1794,74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4535.79" calcext:value-type="float">
            <text:p>4535,79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23.17" calcext:value-type="float">
            <text:p>23,17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4535.79" calcext:value-type="float">
            <text:p>4535,79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794.74" calcext:value-type="float">
            <text:p>1794,74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4148" calcext:value-type="float">
            <text:p>4148</text:p>
          </table:table-cell>
          <table:table-cell table:style-name="ce2" office:value-type="string" calcext:value-type="string">
            <text:p>ESSE IN SRL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GIES GRUPPO INFORMATICA E SERVIZI GIES S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25.26" calcext:value-type="float">
            <text:p>8725,26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24.16" calcext:value-type="float">
            <text:p>24,1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7.22" calcext:value-type="float">
            <text:p>7,2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0.02" calcext:value-type="float">
            <text:p>10,0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3.77" calcext:value-type="float">
            <text:p>13,77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72.29" calcext:value-type="float">
            <text:p>72,2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2.91" calcext:value-type="float">
            <text:p>12,9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0.02" calcext:value-type="float">
            <text:p>10,0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7.22" calcext:value-type="float">
            <text:p>7,2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99.66" calcext:value-type="float">
            <text:p>199,6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43.99" calcext:value-type="float">
            <text:p>43,9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1.95" calcext:value-type="float">
            <text:p>111,9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5.24" calcext:value-type="float">
            <text:p>5,24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75.46" calcext:value-type="float">
            <text:p>175,4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5.68" calcext:value-type="float">
            <text:p>15,68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0.92" calcext:value-type="float">
            <text:p>10,9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0.02" calcext:value-type="float">
            <text:p>10,0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3.77" calcext:value-type="float">
            <text:p>13,77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0.02" calcext:value-type="float">
            <text:p>10,0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346.08" calcext:value-type="float">
            <text:p>2346,08</text:p>
          </table:table-cell>
          <table:table-cell table:style-name="ce2" office:value-type="string" calcext:value-type="string">
            <text:p>HERA COMM S.P.A.</text:p>
          </table:table-cell>
          <table:table-cell table:style-name="ce2" office:value-type="string" calcext:value-type="string">
            <text:p>Gas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97.99" calcext:value-type="float">
            <text:p>197,99</text:p>
          </table:table-cell>
          <table:table-cell table:style-name="ce2" office:value-type="string" calcext:value-type="string">
            <text:p>HERA COMM S.P.A.</text:p>
          </table:table-cell>
          <table:table-cell table:style-name="ce2" office:value-type="string" calcext:value-type="string">
            <text:p>Gas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313.37" calcext:value-type="float">
            <text:p>1313,37</text:p>
          </table:table-cell>
          <table:table-cell table:style-name="ce2" office:value-type="string" calcext:value-type="string">
            <text:p>HERA COMM S.P.A.</text:p>
          </table:table-cell>
          <table:table-cell table:style-name="ce2" office:value-type="string" calcext:value-type="string">
            <text:p>Gas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8.36" calcext:value-type="float">
            <text:p>18,3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6.65" calcext:value-type="float">
            <text:p>16,6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04.69" calcext:value-type="float">
            <text:p>104,6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6.9" calcext:value-type="float">
            <text:p>6,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5.3" calcext:value-type="float">
            <text:p>15,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6.91" calcext:value-type="float">
            <text:p>6,9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509.02" calcext:value-type="float">
            <text:p>1509,0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6.91" calcext:value-type="float">
            <text:p>6,9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31.9" calcext:value-type="float">
            <text:p>31,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6.75" calcext:value-type="float">
            <text:p>6,7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.96" calcext:value-type="float">
            <text:p>3,9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6.71" calcext:value-type="float">
            <text:p>6,7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8.43" calcext:value-type="float">
            <text:p>48,4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6.68" calcext:value-type="float">
            <text:p>6,68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16.79" calcext:value-type="float">
            <text:p>116,7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23.31" calcext:value-type="float">
            <text:p>23,3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238.01" calcext:value-type="float">
            <text:p>238,0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9.43" calcext:value-type="float">
            <text:p>9,4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2.71" calcext:value-type="float">
            <text:p>12,7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2.28" calcext:value-type="float">
            <text:p>12,28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6.9" calcext:value-type="float">
            <text:p>6,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25.51" calcext:value-type="float">
            <text:p>25,5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93.11" calcext:value-type="float">
            <text:p>193,1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3.33" calcext:value-type="float">
            <text:p>3,3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.22" calcext:value-type="float">
            <text:p>9,2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26.15" calcext:value-type="float">
            <text:p>26,1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92.39" calcext:value-type="float">
            <text:p>192,3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.7" calcext:value-type="float">
            <text:p>9,7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2.28" calcext:value-type="float">
            <text:p>12,28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AON SPA</text:p>
          </table:table-cell>
          <table:table-cell table:style-name="ce2" office:value-type="string" calcext:value-type="string">
            <text:p>Altri premi di assicurazione contro i dan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57.77" calcext:value-type="float">
            <text:p>57,77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211.5" calcext:value-type="float">
            <text:p>211,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75.9" calcext:value-type="float">
            <text:p>75,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6.06" calcext:value-type="float">
            <text:p>16,06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1.52" calcext:value-type="float">
            <text:p>11,5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205.82" calcext:value-type="float">
            <text:p>205,8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66.81" calcext:value-type="float">
            <text:p>66,8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1.52" calcext:value-type="float">
            <text:p>11,5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818.34" calcext:value-type="float">
            <text:p>818,34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138.91" calcext:value-type="float">
            <text:p>1138,91</text:p>
          </table:table-cell>
          <table:table-cell table:style-name="ce2" office:value-type="string" calcext:value-type="string">
            <text:p>SELI MANUTENZIONI GENERALI SRL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3511.93" calcext:value-type="float">
            <text:p>3511,93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2574.07" calcext:value-type="float">
            <text:p>2574,07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3583.43" calcext:value-type="float">
            <text:p>3583,43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3818.22" calcext:value-type="float">
            <text:p>3818,22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909.52" calcext:value-type="float">
            <text:p>909,52</text:p>
          </table:table-cell>
          <table:table-cell table:style-name="ce2" office:value-type="string" calcext:value-type="string">
            <text:p>SELI MANUTENZIONI GENERALI SRL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2990.93" calcext:value-type="float">
            <text:p>2990,93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7.71" calcext:value-type="float">
            <text:p>17,71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803.1" calcext:value-type="float">
            <text:p>1803,1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48.01" calcext:value-type="float">
            <text:p>48,01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4.15" calcext:value-type="float">
            <text:p>14,15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3.48" calcext:value-type="float">
            <text:p>13,48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8.17" calcext:value-type="float">
            <text:p>18,17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4.44" calcext:value-type="float">
            <text:p>14,44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1.66" calcext:value-type="float">
            <text:p>11,66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7.26" calcext:value-type="float">
            <text:p>17,26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33.28" calcext:value-type="float">
            <text:p>33,2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57.27" calcext:value-type="float">
            <text:p>57,27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211.9" calcext:value-type="float">
            <text:p>211,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08.32" calcext:value-type="float">
            <text:p>308,3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3.18" calcext:value-type="float">
            <text:p>23,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4.65" calcext:value-type="float">
            <text:p>34,6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206.21" calcext:value-type="float">
            <text:p>206,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31.65" calcext:value-type="float">
            <text:p>31,6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18.34" calcext:value-type="float">
            <text:p>818,34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23.29" calcext:value-type="float">
            <text:p>123,2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206.21" calcext:value-type="float">
            <text:p>206,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76.04" calcext:value-type="float">
            <text:p>76,04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422.93" calcext:value-type="float">
            <text:p>422,93</text:p>
          </table:table-cell>
          <table:table-cell table:style-name="ce2" office:value-type="string" calcext:value-type="string">
            <text:p>HERA COMM S.P.A.</text:p>
          </table:table-cell>
          <table:table-cell table:style-name="ce2" office:value-type="string" calcext:value-type="string">
            <text:p>Gas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3904.8" calcext:value-type="float">
            <text:p>3904,8</text:p>
          </table:table-cell>
          <table:table-cell table:style-name="ce2" office:value-type="string" calcext:value-type="string">
            <text:p>HERA COMM S.P.A.</text:p>
          </table:table-cell>
          <table:table-cell table:style-name="ce2" office:value-type="string" calcext:value-type="string">
            <text:p>Gas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59.83" calcext:value-type="float">
            <text:p>59,8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.32" calcext:value-type="float">
            <text:p>38,3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69.5" calcext:value-type="float">
            <text:p>69,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46.43" calcext:value-type="float">
            <text:p>146,4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7.22" calcext:value-type="float">
            <text:p>7,2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41.2" calcext:value-type="float">
            <text:p>41,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0.79" calcext:value-type="float">
            <text:p>10,7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7.22" calcext:value-type="float">
            <text:p>7,2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27.06" calcext:value-type="float">
            <text:p>27,0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7.22" calcext:value-type="float">
            <text:p>7,2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2.91" calcext:value-type="float">
            <text:p>12,9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2.91" calcext:value-type="float">
            <text:p>12,9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213.83" calcext:value-type="float">
            <text:p>213,8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7.22" calcext:value-type="float">
            <text:p>7,2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24.85" calcext:value-type="float">
            <text:p>24,8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7.22" calcext:value-type="float">
            <text:p>7,2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4532.66" calcext:value-type="float">
            <text:p>4532,66</text:p>
          </table:table-cell>
          <table:table-cell table:style-name="ce2" office:value-type="string" calcext:value-type="string">
            <text:p>HERA COMM S.P.A.</text:p>
          </table:table-cell>
          <table:table-cell table:style-name="ce2" office:value-type="string" calcext:value-type="string">
            <text:p>Gas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0.03" calcext:value-type="float">
            <text:p>10,0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58.12" calcext:value-type="float">
            <text:p>58,1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0.02" calcext:value-type="float">
            <text:p>10,0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329.29" calcext:value-type="float">
            <text:p>329,29</text:p>
          </table:table-cell>
          <table:table-cell table:style-name="ce2" office:value-type="string" calcext:value-type="string">
            <text:p>CONSORZIO DELLA BONIFICA BURANA</text:p>
          </table:table-cell>
          <table:table-cell table:style-name="ce2" office:value-type="string" calcext:value-type="string">
            <text:p>Tassa e/o tariffa smaltimento rifiuti solidi urba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488.23" calcext:value-type="float">
            <text:p>488,23</text:p>
          </table:table-cell>
          <table:table-cell table:style-name="ce2" office:value-type="string" calcext:value-type="string">
            <text:p>FERROVIE EMILIA-ROMAGNA S.R.L.</text:p>
          </table:table-cell>
          <table:table-cell table:style-name="ce2" office:value-type="string" calcext:value-type="string">
            <text:p>Tassa e/o tariffa smaltimento rifiuti solidi urba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2255.32" calcext:value-type="float">
            <text:p>12255,32</text:p>
          </table:table-cell>
          <table:table-cell table:style-name="ce2" office:value-type="string" calcext:value-type="string">
            <text:p>CONSORZIO DI BONIFICA PIANURA DI FERRARA</text:p>
          </table:table-cell>
          <table:table-cell table:style-name="ce2" office:value-type="string" calcext:value-type="string">
            <text:p>Tassa e/o tariffa smaltimento rifiuti solidi urba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26.72" calcext:value-type="float">
            <text:p>126,7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394.65" calcext:value-type="float">
            <text:p>394,6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26.72" calcext:value-type="float">
            <text:p>126,7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90.61" calcext:value-type="float">
            <text:p>90,6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206.21" calcext:value-type="float">
            <text:p>206,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029.07" calcext:value-type="float">
            <text:p>1029,07</text:p>
          </table:table-cell>
          <table:table-cell table:style-name="ce2" office:value-type="string" calcext:value-type="string">
            <text:p>SELI MANUTENZIONI GENERALI SRL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28.12" calcext:value-type="float">
            <text:p>28,12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50.26" calcext:value-type="float">
            <text:p>50,26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39.81" calcext:value-type="float">
            <text:p>39,81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55.39" calcext:value-type="float">
            <text:p>55,3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3.8" calcext:value-type="float">
            <text:p>13,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27.04" calcext:value-type="float">
            <text:p>27,04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26.72" calcext:value-type="float">
            <text:p>126,7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5.69" calcext:value-type="float">
            <text:p>15,6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3.19" calcext:value-type="float">
            <text:p>43,1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23.2" calcext:value-type="float">
            <text:p>23,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34.57" calcext:value-type="float">
            <text:p>34,57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26.72" calcext:value-type="float">
            <text:p>126,7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4.98" calcext:value-type="float">
            <text:p>64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2.45" calcext:value-type="float">
            <text:p>22,4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06.21" calcext:value-type="float">
            <text:p>206,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43.19" calcext:value-type="float">
            <text:p>43,1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55.5" calcext:value-type="float">
            <text:p>55,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23.18" calcext:value-type="float">
            <text:p>23,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587.95" calcext:value-type="float">
            <text:p>587,9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205.82" calcext:value-type="float">
            <text:p>205,8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93.91" calcext:value-type="float">
            <text:p>393,9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44.9" calcext:value-type="float">
            <text:p>44,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24.77" calcext:value-type="float">
            <text:p>124,77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6.04" calcext:value-type="float">
            <text:p>16,04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6.49" calcext:value-type="float">
            <text:p>126,4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24.15" calcext:value-type="float">
            <text:p>24,1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.52" calcext:value-type="float">
            <text:p>11,5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6.35" calcext:value-type="float">
            <text:p>36,3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205.82" calcext:value-type="float">
            <text:p>205,8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24.02" calcext:value-type="float">
            <text:p>24,0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205.82" calcext:value-type="float">
            <text:p>205,8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44.9" calcext:value-type="float">
            <text:p>44,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.82" calcext:value-type="float">
            <text:p>11,8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32.87" calcext:value-type="float">
            <text:p>32,87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24.02" calcext:value-type="float">
            <text:p>24,0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57.7" calcext:value-type="float">
            <text:p>57,7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24.02" calcext:value-type="float">
            <text:p>24,0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03.4" calcext:value-type="float">
            <text:p>303,4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.82" calcext:value-type="float">
            <text:p>11,8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6.49" calcext:value-type="float">
            <text:p>126,4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4.13" calcext:value-type="float">
            <text:p>34,13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28.32" calcext:value-type="float">
            <text:p>28,3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541.38" calcext:value-type="float">
            <text:p>541,3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60.45" calcext:value-type="float">
            <text:p>60,4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6.49" calcext:value-type="float">
            <text:p>126,4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6.49" calcext:value-type="float">
            <text:p>126,4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.82" calcext:value-type="float">
            <text:p>11,8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.82" calcext:value-type="float">
            <text:p>11,8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34.69" calcext:value-type="float">
            <text:p>34,6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1.89" calcext:value-type="float">
            <text:p>11,8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92.81" calcext:value-type="float">
            <text:p>92,8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8420.68" calcext:value-type="float">
            <text:p>8420,68</text:p>
          </table:table-cell>
          <table:table-cell table:style-name="ce2" office:value-type="string" calcext:value-type="string">
            <text:p>PERSONALE UFFICIO TECNICO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42517.4" calcext:value-type="float">
            <text:p>42517,4</text:p>
          </table:table-cell>
          <table:table-cell table:style-name="ce2" office:value-type="string" calcext:value-type="string">
            <text:p>COOP AGR. BRACCIANTI G.BELLINI SCARL</text:p>
          </table:table-cell>
          <table:table-cell table:style-name="ce2" office:value-type="string" calcext:value-type="string">
            <text:p>Altre spese in conto capital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8420.68" calcext:value-type="float">
            <text:p>8420,68</text:p>
          </table:table-cell>
          <table:table-cell table:style-name="ce2" office:value-type="string" calcext:value-type="string">
            <text:p>PERSONALE UFFICIO TECNICO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2021.16" calcext:value-type="float">
            <text:p>2021,16</text:p>
          </table:table-cell>
          <table:table-cell table:style-name="ce2" office:value-type="string" calcext:value-type="string">
            <text:p>PERSONALE UFFICIO TECNICO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346.52" calcext:value-type="float">
            <text:p>346,52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2063.4" calcext:value-type="float">
            <text:p>2063,4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2049.7" calcext:value-type="float">
            <text:p>2049,7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346.52" calcext:value-type="float">
            <text:p>346,52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336.37" calcext:value-type="float">
            <text:p>336,37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721.83" calcext:value-type="float">
            <text:p>721,8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732.03" calcext:value-type="float">
            <text:p>732,0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718.87" calcext:value-type="float">
            <text:p>718,87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75.3" calcext:value-type="float">
            <text:p>175,3</text:p>
          </table:table-cell>
          <table:table-cell table:style-name="ce2" office:value-type="string" calcext:value-type="string">
            <text:p>EREDI NAVARRA S.A.S. DI NAVARRA LUIGI C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string" calcext:value-type="string">
            <text:p>ESSE IN SRL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265.78" calcext:value-type="float">
            <text:p>8265,78</text:p>
          </table:table-cell>
          <table:table-cell table:style-name="ce2" office:value-type="string" calcext:value-type="string">
            <text:p>PERSONALE UFFICIO TECNICO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3995.18" calcext:value-type="float">
            <text:p>3995,18</text:p>
          </table:table-cell>
          <table:table-cell table:style-name="ce2" office:value-type="string" calcext:value-type="string">
            <text:p>PERSONALE SERVIZIO ELETTOR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3995.18" calcext:value-type="float">
            <text:p>3995,18</text:p>
          </table:table-cell>
          <table:table-cell table:style-name="ce2" office:value-type="string" calcext:value-type="string">
            <text:p>PERSONALE SERVIZIO ELETTOR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4135.13" calcext:value-type="float">
            <text:p>4135,13</text:p>
          </table:table-cell>
          <table:table-cell table:style-name="ce2" office:value-type="string" calcext:value-type="string">
            <text:p>PERSONALE SERVIZIO ELETTOR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3483.98" calcext:value-type="float">
            <text:p>3483,98</text:p>
          </table:table-cell>
          <table:table-cell table:style-name="ce2" office:value-type="string" calcext:value-type="string">
            <text:p>PERSONALE SERVIZI SCOLASTICI E SCUOLABUS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983.3" calcext:value-type="float">
            <text:p>983,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11.44" calcext:value-type="float">
            <text:p>111,44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001.49" calcext:value-type="float">
            <text:p>1001,49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991.3" calcext:value-type="float">
            <text:p>991,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15.98" calcext:value-type="float">
            <text:p>115,98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11.44" calcext:value-type="float">
            <text:p>111,44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39.85" calcext:value-type="float">
            <text:p>139,85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354.03" calcext:value-type="float">
            <text:p>354,0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357.68" calcext:value-type="float">
            <text:p>357,6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9.99" calcext:value-type="float">
            <text:p>39,99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2.24" calcext:value-type="float">
            <text:p>112,24</text:p>
          </table:table-cell>
          <table:table-cell table:style-name="ce2" office:value-type="string" calcext:value-type="string">
            <text:p>CANTELLI S.R.L.-AZIENDA GRAFICA COMM.LE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A.N.U.S.C.A.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A.N.U.S.C.A.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BELLINI <text:s/>CLAUDI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LAPIERRE <text:s/>VALENTI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GOLLINI <text:s/>GIULI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NOLA <text:s/>RIT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GALLINI <text:s/>MANUEL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TOSI RIT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PAVARIN <text:s/>ISOTT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BORGHI <text:s/>ORIA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BEVILACQUA <text:s/>ALEX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MILANI <text:s/>GRAZIANO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MARANI <text:s/>MONIC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SCIANNACA <text:s/>GAI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GRANINI <text:s/>AUGUSTO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PALLARA <text:s/>TANI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BENINI <text:s/>MANUEL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CAVALLINI <text:s/>BRUNO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PAVARIN <text:s/>EDOARDO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CORVINO <text:s/>VITTORI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CAVALLINI <text:s/>AN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DUO' <text:s/>LAUR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PAVAN <text:s/>FILIPPO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RAMBALDI <text:s/>MARIAN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MALAGO' <text:s/>CINZI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BLO <text:s/>MARTI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CHIODI <text:s/>BARBAR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BALBO <text:s/>CARLOTT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GULINATI <text:s/>ANDRE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MANSERVIGI <text:s/>PAOLA VALENTI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ACETO <text:s/>FRANCESC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CARA <text:s/>ROBERTO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BALBONI <text:s/>NATASCI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FERRANTI <text:s/>COSTANZ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VALESANI <text:s/>CINZI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CINQUE <text:s/>GIUSEPPI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MARANI <text:s/>ROBERT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FUSARO <text:s/>BARBAR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GUERZONI <text:s/>BARBAR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SERIO <text:s/>FEDERIC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PAVARIN <text:s/>LORENZO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GHERARDI <text:s/>ELEAN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57.77" calcext:value-type="float">
            <text:p>1057,77</text:p>
          </table:table-cell>
          <table:table-cell table:style-name="ce2" office:value-type="string" calcext:value-type="string">
            <text:p>MINISTERO DELL'INTERNO - CIE</text:p>
          </table:table-cell>
          <table:table-cell table:style-name="ce2" office:value-type="string" calcext:value-type="string">
            <text:p>Trasferimenti correnti a Ministe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788.13" calcext:value-type="float">
            <text:p>788,13</text:p>
          </table:table-cell>
          <table:table-cell table:style-name="ce2" office:value-type="string" calcext:value-type="string">
            <text:p>MINISTERO DELL'INTERNO - CIE</text:p>
          </table:table-cell>
          <table:table-cell table:style-name="ce2" office:value-type="string" calcext:value-type="string">
            <text:p>Trasferimenti correnti a Ministe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604.44" calcext:value-type="float">
            <text:p>604,44</text:p>
          </table:table-cell>
          <table:table-cell table:style-name="ce2" office:value-type="string" calcext:value-type="string">
            <text:p>MINISTERO DELL'INTERNO - CIE</text:p>
          </table:table-cell>
          <table:table-cell table:style-name="ce2" office:value-type="string" calcext:value-type="string">
            <text:p>Trasferimenti correnti a Ministe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string" calcext:value-type="string">
            <text:p>ADS AUTOMATED DATA SYSTEMS S.P.A.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FINALE EMILI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263.52" calcext:value-type="float">
            <text:p>263,52</text:p>
          </table:table-cell>
          <table:table-cell table:style-name="ce2" office:value-type="string" calcext:value-type="string">
            <text:p>PALISTALSOFT SRL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402.6" calcext:value-type="float">
            <text:p>402,6</text:p>
          </table:table-cell>
          <table:table-cell table:style-name="ce2" office:value-type="string" calcext:value-type="string">
            <text:p>ADS AUTOMATED DATA SYSTEMS S.P.A.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AMERA DI COMMERCIO DI FERRARA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496.16" calcext:value-type="float">
            <text:p>1496,16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22058.6" calcext:value-type="float">
            <text:p>22058,6</text:p>
          </table:table-cell>
          <table:table-cell table:style-name="ce2" office:value-type="string" calcext:value-type="string">
            <text:p>ERARIO STATO VERSAMENTI IVA SPLIT PAYM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39.59" calcext:value-type="float">
            <text:p>139,59</text:p>
          </table:table-cell>
          <table:table-cell table:style-name="ce2" office:value-type="string" calcext:value-type="string">
            <text:p>ERARIO STATO VERSAMENTI IVA SPLIT PAYM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322.29" calcext:value-type="float">
            <text:p>322,29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BOMPORTO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SANT'ANGELO LODIGIANO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FINALE EMILI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FINALE EMILI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MORTAR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CAPRINO BERGAMASCO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630.66" calcext:value-type="float">
            <text:p>630,66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204.92" calcext:value-type="float">
            <text:p>204,92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53.03" calcext:value-type="float">
            <text:p>53,03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61.5" calcext:value-type="float">
            <text:p>61,5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596.55" calcext:value-type="float">
            <text:p>1596,55</text:p>
          </table:table-cell>
          <table:table-cell table:style-name="ce2" office:value-type="string" calcext:value-type="string">
            <text:p>DIGITAL CENTO SRL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VENETO LIBRI SRL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3394.65" calcext:value-type="float">
            <text:p>3394,65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6164.05" calcext:value-type="float">
            <text:p>6164,05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8300" calcext:value-type="float">
            <text:p>18300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24400" calcext:value-type="float">
            <text:p>24400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34160" calcext:value-type="float">
            <text:p>34160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78852.88" calcext:value-type="float">
            <text:p>78852,88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3394.65" calcext:value-type="float">
            <text:p>3394,65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6164.05" calcext:value-type="float">
            <text:p>6164,05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9935.03" calcext:value-type="float">
            <text:p>19935,03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21960" calcext:value-type="float">
            <text:p>21960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42700" calcext:value-type="float">
            <text:p>42700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75662.68" calcext:value-type="float">
            <text:p>75662,68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78852.88" calcext:value-type="float">
            <text:p>78852,88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111.4" calcext:value-type="float">
            <text:p>111,4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9.49" calcext:value-type="float">
            <text:p>149,49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49.49" calcext:value-type="float">
            <text:p>149,49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241.56" calcext:value-type="float">
            <text:p>241,56</text:p>
          </table:table-cell>
          <table:table-cell table:style-name="ce2" office:value-type="string" calcext:value-type="string">
            <text:p>SCHINDLER S.P.A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149.49" calcext:value-type="float">
            <text:p>149,49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6.6" calcext:value-type="float">
            <text:p>76,6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Manutenzione ordinaria e riparazioni di macchine per ufficio 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.4" calcext:value-type="float">
            <text:p>8,4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string" calcext:value-type="string">
            <text:p>MATTIA <text:s/>DANIELE</text:p>
          </table:table-cell>
          <table:table-cell table:style-name="ce2" office:value-type="string" calcext:value-type="string">
            <text:p>Altre spese per il personal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25.7" calcext:value-type="float">
            <text:p>25,7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FINALE EMILI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FINALE EMILI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string" calcext:value-type="string">
            <text:p>ADS AUTOMATED DATA SYSTEMS S.P.A.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273.89" calcext:value-type="float">
            <text:p>273,89</text:p>
          </table:table-cell>
          <table:table-cell table:style-name="ce2" office:value-type="string" calcext:value-type="string">
            <text:p>KAAMA S.R.L.</text:p>
          </table:table-cell>
          <table:table-cell table:style-name="ce2" office:value-type="string" calcext:value-type="string">
            <text:p>Vestiari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993.58" calcext:value-type="float">
            <text:p>993,5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119.35" calcext:value-type="float">
            <text:p>1119,35</text:p>
          </table:table-cell>
          <table:table-cell table:style-name="ce2" office:value-type="string" calcext:value-type="string">
            <text:p>ENGINE SRL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900.09" calcext:value-type="float">
            <text:p>900,09</text:p>
          </table:table-cell>
          <table:table-cell table:style-name="ce2" office:value-type="string" calcext:value-type="string">
            <text:p>ANCI DIGITALE S.P.A.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55.38" calcext:value-type="float">
            <text:p>1255,38</text:p>
          </table:table-cell>
          <table:table-cell table:style-name="ce2" office:value-type="string" calcext:value-type="string">
            <text:p>ANCI DIGITALE S.P.A.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898.82" calcext:value-type="float">
            <text:p>898,82</text:p>
          </table:table-cell>
          <table:table-cell table:style-name="ce2" office:value-type="string" calcext:value-type="string">
            <text:p>SAPIDATA SP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19.35" calcext:value-type="float">
            <text:p>1119,35</text:p>
          </table:table-cell>
          <table:table-cell table:style-name="ce2" office:value-type="string" calcext:value-type="string">
            <text:p>ENGINE SRL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4.05" calcext:value-type="float">
            <text:p>14,05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4227.3" calcext:value-type="float">
            <text:p>4227,3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2611.53" calcext:value-type="float">
            <text:p>2611,53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660.56" calcext:value-type="float">
            <text:p>660,56</text:p>
          </table:table-cell>
          <table:table-cell table:style-name="ce2" office:value-type="string" calcext:value-type="string">
            <text:p>MINISTERO INFRASTR E DEI TRASPORTI CED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25.15" calcext:value-type="float">
            <text:p>125,15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78.51" calcext:value-type="float">
            <text:p>178,51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3140.2" calcext:value-type="float">
            <text:p>13140,2</text:p>
          </table:table-cell>
          <table:table-cell table:style-name="ce2" office:value-type="string" calcext:value-type="string">
            <text:p>PERSONALE POLIZIA LOC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3149.39" calcext:value-type="float">
            <text:p>13149,39</text:p>
          </table:table-cell>
          <table:table-cell table:style-name="ce2" office:value-type="string" calcext:value-type="string">
            <text:p>PERSONALE POLIZIA LOC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3188.79" calcext:value-type="float">
            <text:p>13188,79</text:p>
          </table:table-cell>
          <table:table-cell table:style-name="ce2" office:value-type="string" calcext:value-type="string">
            <text:p>PERSONALE POLIZIA LOC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3161.12" calcext:value-type="float">
            <text:p>3161,1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12.68" calcext:value-type="float">
            <text:p>412,68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3208.56" calcext:value-type="float">
            <text:p>3208,56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3167.94" calcext:value-type="float">
            <text:p>3167,94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412.69" calcext:value-type="float">
            <text:p>412,69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412.7" calcext:value-type="float">
            <text:p>412,7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977.09" calcext:value-type="float">
            <text:p>977,09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96.9" calcext:value-type="float">
            <text:p>496,9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979.3" calcext:value-type="float">
            <text:p>979,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298.69" calcext:value-type="float">
            <text:p>298,69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237.17" calcext:value-type="float">
            <text:p>237,17</text:p>
          </table:table-cell>
          <table:table-cell table:style-name="ce2" office:value-type="string" calcext:value-type="string">
            <text:p>SAGO MEDICA S.R.L.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18.6" calcext:value-type="float">
            <text:p>118,6</text:p>
          </table:table-cell>
          <table:table-cell table:style-name="ce2" office:value-type="string" calcext:value-type="string">
            <text:p>EREDI NAVARRA S.A.S. DI NAVARRA LUIGI C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3482.48" calcext:value-type="float">
            <text:p>3482,48</text:p>
          </table:table-cell>
          <table:table-cell table:style-name="ce2" office:value-type="string" calcext:value-type="string">
            <text:p>PERSONALE SERVIZI SCOLASTICI E SCUOLABUS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3470.89" calcext:value-type="float">
            <text:p>3470,89</text:p>
          </table:table-cell>
          <table:table-cell table:style-name="ce2" office:value-type="string" calcext:value-type="string">
            <text:p>PERSONALE SERVIZI SCOLASTICI E SCUOLABUS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835.97" calcext:value-type="float">
            <text:p>835,97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95.66" calcext:value-type="float">
            <text:p>95,66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828.87" calcext:value-type="float">
            <text:p>828,87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836.32" calcext:value-type="float">
            <text:p>836,3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95.68" calcext:value-type="float">
            <text:p>95,68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95.66" calcext:value-type="float">
            <text:p>95,66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8710.3" calcext:value-type="float">
            <text:p>8710,3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295.03" calcext:value-type="float">
            <text:p>295,0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2630.99" calcext:value-type="float">
            <text:p>2630,99</text:p>
          </table:table-cell>
          <table:table-cell table:style-name="ce2" office:value-type="string" calcext:value-type="string">
            <text:p>GEMOS SOC. COOP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520.18" calcext:value-type="float">
            <text:p>520,18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868.03" calcext:value-type="float">
            <text:p>868,03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7407.4" calcext:value-type="float">
            <text:p>7407,4</text:p>
          </table:table-cell>
          <table:table-cell table:style-name="ce2" office:value-type="string" calcext:value-type="string">
            <text:p>LA VALLE TRASPORTI SRL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string" calcext:value-type="string">
            <text:p>LA VALLE TRASPORTI SRL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7407.4" calcext:value-type="float">
            <text:p>7407,4</text:p>
          </table:table-cell>
          <table:table-cell table:style-name="ce2" office:value-type="string" calcext:value-type="string">
            <text:p>LA VALLE TRASPORTI SRL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LA VALLE TRASPORTI SRL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4704.33" calcext:value-type="float">
            <text:p>14704,33</text:p>
          </table:table-cell>
          <table:table-cell table:style-name="ce2" office:value-type="string" calcext:value-type="string">
            <text:p>SCU.TER - SCUOLA TERRITORIO S.C.S.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8073.57" calcext:value-type="float">
            <text:p>18073,57</text:p>
          </table:table-cell>
          <table:table-cell table:style-name="ce2" office:value-type="string" calcext:value-type="string">
            <text:p>SCU.TER - SCUOLA TERRITORIO S.C.S.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968.08" calcext:value-type="float">
            <text:p>10968,08</text:p>
          </table:table-cell>
          <table:table-cell table:style-name="ce2" office:value-type="string" calcext:value-type="string">
            <text:p>SCU.TER - SCUOLA TERRITORIO S.C.S.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9822.34" calcext:value-type="float">
            <text:p>9822,34</text:p>
          </table:table-cell>
          <table:table-cell table:style-name="ce2" office:value-type="string" calcext:value-type="string">
            <text:p>EURO &amp; PROMOS SOCIAL HEALTH CARE COOP.SO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3781.75" calcext:value-type="float">
            <text:p>13781,75</text:p>
          </table:table-cell>
          <table:table-cell table:style-name="ce2" office:value-type="string" calcext:value-type="string">
            <text:p>EURO &amp; PROMOS SOCIAL HEALTH CARE COOP.SO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6166.96" calcext:value-type="float">
            <text:p>6166,96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671.59" calcext:value-type="float">
            <text:p>671,59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5486.21" calcext:value-type="float">
            <text:p>15486,21</text:p>
          </table:table-cell>
          <table:table-cell table:style-name="ce2" office:value-type="string" calcext:value-type="string">
            <text:p>GEMOS SOC. COOP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818.17" calcext:value-type="float">
            <text:p>1818,17</text:p>
          </table:table-cell>
          <table:table-cell table:style-name="ce2" office:value-type="string" calcext:value-type="string">
            <text:p>GEMOS SOC. COOP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22394.2" calcext:value-type="float">
            <text:p>22394,2</text:p>
          </table:table-cell>
          <table:table-cell table:style-name="ce2" office:value-type="string" calcext:value-type="string">
            <text:p>GEMOS SOC. COOP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234.32" calcext:value-type="float">
            <text:p>234,32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428.03" calcext:value-type="float">
            <text:p>428,0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6688.34" calcext:value-type="float">
            <text:p>6688,34</text:p>
          </table:table-cell>
          <table:table-cell table:style-name="ce2" office:value-type="string" calcext:value-type="string">
            <text:p>PERSONALE CULTURA ISTRUZIONE E BIBLIOTEC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6688.34" calcext:value-type="float">
            <text:p>6688,34</text:p>
          </table:table-cell>
          <table:table-cell table:style-name="ce2" office:value-type="string" calcext:value-type="string">
            <text:p>PERSONALE CULTURA ISTRUZIONE E BIBLIOTEC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6688.34" calcext:value-type="float">
            <text:p>6688,34</text:p>
          </table:table-cell>
          <table:table-cell table:style-name="ce2" office:value-type="string" calcext:value-type="string">
            <text:p>PERSONALE CULTURA ISTRUZIONE E BIBLIOTEC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629.54" calcext:value-type="float">
            <text:p>1629,54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422.93" calcext:value-type="float">
            <text:p>422,9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608.12" calcext:value-type="float">
            <text:p>1608,1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29.54" calcext:value-type="float">
            <text:p>1629,54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234.32" calcext:value-type="float">
            <text:p>234,32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234.32" calcext:value-type="float">
            <text:p>234,32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425.48" calcext:value-type="float">
            <text:p>425,4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62.8" calcext:value-type="float">
            <text:p>162,8</text:p>
          </table:table-cell>
          <table:table-cell table:style-name="ce2" office:value-type="string" calcext:value-type="string">
            <text:p>VENETO LIBRI SRL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string" calcext:value-type="string">
            <text:p>COMUNE DI FERRARA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54.38" calcext:value-type="float">
            <text:p>154,3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284.28" calcext:value-type="float">
            <text:p>284,28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298.72" calcext:value-type="float">
            <text:p>298,72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7103.54" calcext:value-type="float">
            <text:p>7103,54</text:p>
          </table:table-cell>
          <table:table-cell table:style-name="ce2" office:value-type="string" calcext:value-type="string">
            <text:p>VFG S.R.L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6.59" calcext:value-type="float">
            <text:p>6,59</text:p>
          </table:table-cell>
          <table:table-cell table:style-name="ce2" office:value-type="string" calcext:value-type="string">
            <text:p>SECURITY FIRE SR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768.24" calcext:value-type="float">
            <text:p>1768,24</text:p>
          </table:table-cell>
          <table:table-cell table:style-name="ce2" office:value-type="string" calcext:value-type="string">
            <text:p>PERSONALE SERVIZIO VIABILITA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756.24" calcext:value-type="float">
            <text:p>1756,24</text:p>
          </table:table-cell>
          <table:table-cell table:style-name="ce2" office:value-type="string" calcext:value-type="string">
            <text:p>PERSONALE SERVIZIO VIABILITA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756.24" calcext:value-type="float">
            <text:p>1756,24</text:p>
          </table:table-cell>
          <table:table-cell table:style-name="ce2" office:value-type="string" calcext:value-type="string">
            <text:p>PERSONALE SERVIZIO VIABILITA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427.99" calcext:value-type="float">
            <text:p>427,99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47.83" calcext:value-type="float">
            <text:p>47,83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432.26" calcext:value-type="float">
            <text:p>432,26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425.13" calcext:value-type="float">
            <text:p>425,1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47.83" calcext:value-type="float">
            <text:p>47,83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47.83" calcext:value-type="float">
            <text:p>47,83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52.85" calcext:value-type="float">
            <text:p>152,85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51.83" calcext:value-type="float">
            <text:p>151,8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97.1" calcext:value-type="float">
            <text:p>197,1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311.5" calcext:value-type="float">
            <text:p>1311,5</text:p>
          </table:table-cell>
          <table:table-cell table:style-name="ce2" office:value-type="string" calcext:value-type="string">
            <text:p>CLARA S.P.A.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3.2" calcext:value-type="float">
            <text:p>73,2</text:p>
          </table:table-cell>
          <table:table-cell table:style-name="ce2" office:value-type="string" calcext:value-type="string">
            <text:p>EXERA SR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602.26" calcext:value-type="float">
            <text:p>1602,26</text:p>
          </table:table-cell>
          <table:table-cell table:style-name="ce2" office:value-type="string" calcext:value-type="string">
            <text:p>CLARA S.P.A.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620.07" calcext:value-type="float">
            <text:p>1620,07</text:p>
          </table:table-cell>
          <table:table-cell table:style-name="ce2" office:value-type="string" calcext:value-type="string">
            <text:p>CLARA S.P.A.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596.32" calcext:value-type="float">
            <text:p>1596,32</text:p>
          </table:table-cell>
          <table:table-cell table:style-name="ce2" office:value-type="string" calcext:value-type="string">
            <text:p>PERSONALE SERVIZIO PARCHI E GIARDIN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391.58" calcext:value-type="float">
            <text:p>391,58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75.57" calcext:value-type="float">
            <text:p>75,57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393.73" calcext:value-type="float">
            <text:p>393,7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391.22" calcext:value-type="float">
            <text:p>391,2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75.57" calcext:value-type="float">
            <text:p>75,57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75.57" calcext:value-type="float">
            <text:p>75,57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52.85" calcext:value-type="float">
            <text:p>152,85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38.32" calcext:value-type="float">
            <text:p>138,32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623.32" calcext:value-type="float">
            <text:p>1623,32</text:p>
          </table:table-cell>
          <table:table-cell table:style-name="ce2" office:value-type="string" calcext:value-type="string">
            <text:p>PERSONALE SERVIZIO PARCHI E GIARDIN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614.32" calcext:value-type="float">
            <text:p>1614,32</text:p>
          </table:table-cell>
          <table:table-cell table:style-name="ce2" office:value-type="string" calcext:value-type="string">
            <text:p>PERSONALE SERVIZIO PARCHI E GIARDIN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40.61" calcext:value-type="float">
            <text:p>140,61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2611.16" calcext:value-type="float">
            <text:p>22611,16</text:p>
          </table:table-cell>
          <table:table-cell table:style-name="ce2" office:value-type="string" calcext:value-type="string">
            <text:p>COOP AGR. BRACCIANTI G.BELLINI SCAR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7886.98" calcext:value-type="float">
            <text:p>7886,98</text:p>
          </table:table-cell>
          <table:table-cell table:style-name="ce2" office:value-type="string" calcext:value-type="string">
            <text:p>T &amp; T LANDSCAPE DI TARTARI M. E C.SAS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662.96" calcext:value-type="float">
            <text:p>1662,96</text:p>
          </table:table-cell>
          <table:table-cell table:style-name="ce2" office:value-type="string" calcext:value-type="string">
            <text:p>C.M.V. SERVIZI SR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3310.98" calcext:value-type="float">
            <text:p>3310,98</text:p>
          </table:table-cell>
          <table:table-cell table:style-name="ce2" office:value-type="string" calcext:value-type="string">
            <text:p>C.M.V. SERVIZI SR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4062.44" calcext:value-type="float">
            <text:p>4062,44</text:p>
          </table:table-cell>
          <table:table-cell table:style-name="ce2" office:value-type="string" calcext:value-type="string">
            <text:p>CORAZZARI <text:s/>CHRISTIAN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2728.33" calcext:value-type="float">
            <text:p>2728,33</text:p>
          </table:table-cell>
          <table:table-cell table:style-name="ce2" office:value-type="string" calcext:value-type="string">
            <text:p>CORAZZARI <text:s/>DANIELE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6527" calcext:value-type="float">
            <text:p>6527</text:p>
          </table:table-cell>
          <table:table-cell table:style-name="ce2" office:value-type="string" calcext:value-type="string">
            <text:p>T &amp; T LANDSCAPE DI TARTARI M. E C.SAS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219.6" calcext:value-type="float">
            <text:p>219,6</text:p>
          </table:table-cell>
          <table:table-cell table:style-name="ce2" office:value-type="string" calcext:value-type="string">
            <text:p>IMPRESA MERIGHI S.R.L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2385.31" calcext:value-type="float">
            <text:p>2385,31</text:p>
          </table:table-cell>
          <table:table-cell table:style-name="ce2" office:value-type="string" calcext:value-type="string">
            <text:p>IMPRESA MERIGHI S.R.L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81.54" calcext:value-type="float">
            <text:p>181,54</text:p>
          </table:table-cell>
          <table:table-cell table:style-name="ce2" office:value-type="string" calcext:value-type="string">
            <text:p>SECURITY FIRE SR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BRICOMAN ITALIA S.R.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537.29" calcext:value-type="float">
            <text:p>537,29</text:p>
          </table:table-cell>
          <table:table-cell table:style-name="ce2" office:value-type="string" calcext:value-type="string">
            <text:p>SECURITY FIRE SR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70964.36" calcext:value-type="float">
            <text:p>70964,36</text:p>
          </table:table-cell>
          <table:table-cell table:style-name="ce2" office:value-type="string" calcext:value-type="string">
            <text:p>COMUNE DI TERRE DEL RENO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78.86" calcext:value-type="float">
            <text:p>178,86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5.31" calcext:value-type="float">
            <text:p>5,3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61.31" calcext:value-type="float">
            <text:p>161,31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58.76" calcext:value-type="float">
            <text:p>158,76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61.31" calcext:value-type="float">
            <text:p>161,31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66.8" calcext:value-type="float">
            <text:p>266,8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904.81" calcext:value-type="float">
            <text:p>904,8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356.8" calcext:value-type="float">
            <text:p>1356,8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207.77" calcext:value-type="float">
            <text:p>207,77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58.18" calcext:value-type="float">
            <text:p>58,18</text:p>
          </table:table-cell>
          <table:table-cell table:style-name="ce2" office:value-type="string" calcext:value-type="string">
            <text:p>FONDO PENSIONE PERSEO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5.81" calcext:value-type="float">
            <text:p>5,8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53.16" calcext:value-type="float">
            <text:p>53,16</text:p>
          </table:table-cell>
          <table:table-cell table:style-name="ce2" office:value-type="string" calcext:value-type="string">
            <text:p>FONDO PENSIONE PERSEO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53.01" calcext:value-type="float">
            <text:p>53,01</text:p>
          </table:table-cell>
          <table:table-cell table:style-name="ce2" office:value-type="string" calcext:value-type="string">
            <text:p>FONDO PENSIONE PERSEO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2065.72" calcext:value-type="float">
            <text:p>2065,7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3728.45" calcext:value-type="float">
            <text:p>3728,45</text:p>
          </table:table-cell>
          <table:table-cell table:style-name="ce2" office:value-type="string" calcext:value-type="string">
            <text:p>PERSONALE SERVIZI SOCI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5556.68" calcext:value-type="float">
            <text:p>5556,68</text:p>
          </table:table-cell>
          <table:table-cell table:style-name="ce2" office:value-type="string" calcext:value-type="string">
            <text:p>PERSONALE SERVIZI SOCI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254.51" calcext:value-type="float">
            <text:p>4254,51</text:p>
          </table:table-cell>
          <table:table-cell table:style-name="ce2" office:value-type="string" calcext:value-type="string">
            <text:p>PERSONALE SERVIZI SOCI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4307.03" calcext:value-type="float">
            <text:p>4307,03</text:p>
          </table:table-cell>
          <table:table-cell table:style-name="ce2" office:value-type="string" calcext:value-type="string">
            <text:p>PERSONALE SERVIZI SOCI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880.54" calcext:value-type="float">
            <text:p>880,54</text:p>
          </table:table-cell>
          <table:table-cell table:style-name="ce2" office:value-type="string" calcext:value-type="string">
            <text:p>RESIDENZA CATERINA SRL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852.2" calcext:value-type="float">
            <text:p>852,2</text:p>
          </table:table-cell>
          <table:table-cell table:style-name="ce2" office:value-type="string" calcext:value-type="string">
            <text:p>RESIDENZA CATERINA SRL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880.54" calcext:value-type="float">
            <text:p>880,54</text:p>
          </table:table-cell>
          <table:table-cell table:style-name="ce2" office:value-type="string" calcext:value-type="string">
            <text:p>RESIDENZA CATERINA SRL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3.83" calcext:value-type="float">
            <text:p>113,83</text:p>
          </table:table-cell>
          <table:table-cell table:style-name="ce2" office:value-type="string" calcext:value-type="string">
            <text:p>AUSER VOLONTARIATO FERRARA</text:p>
          </table:table-cell>
          <table:table-cell table:style-name="ce2" office:value-type="string" calcext:value-type="string">
            <text:p>Manutenzione ordinaria e riparazioni di altri beni mater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458.6" calcext:value-type="float">
            <text:p>458,6</text:p>
          </table:table-cell>
          <table:table-cell table:style-name="ce2" office:value-type="string" calcext:value-type="string">
            <text:p>AUSER VOLONTARIATO FERRARA</text:p>
          </table:table-cell>
          <table:table-cell table:style-name="ce2" office:value-type="string" calcext:value-type="string">
            <text:p>Manutenzione ordinaria e riparazioni di altri beni mater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5595.48" calcext:value-type="float">
            <text:p>5595,48</text:p>
          </table:table-cell>
          <table:table-cell table:style-name="ce2" office:value-type="string" calcext:value-type="string">
            <text:p>DIVERSI 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544.9" calcext:value-type="float">
            <text:p>5544,9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03.8" calcext:value-type="float">
            <text:p>103,8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3924.21" calcext:value-type="float">
            <text:p>3924,21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6106" calcext:value-type="float">
            <text:p>6106</text:p>
          </table:table-cell>
          <table:table-cell table:style-name="ce2" office:value-type="string" calcext:value-type="string">
            <text:p>COMUNE DI CENTO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30478.6" calcext:value-type="float">
            <text:p>130478,6</text:p>
          </table:table-cell>
          <table:table-cell table:style-name="ce2" office:value-type="string" calcext:value-type="string">
            <text:p>COMUNE DI CENTO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ADS AUTOMATED DATA SYSTEMS S.P.A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2846.26" calcext:value-type="float">
            <text:p>2846,26</text:p>
          </table:table-cell>
          <table:table-cell table:style-name="ce2" office:value-type="string" calcext:value-type="string">
            <text:p>AURORA COOPERATIVA SOCIALE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POMPE FUNEBRI GHEDINI SNC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545.4" calcext:value-type="float">
            <text:p>545,4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Arretrati per oneri per il personale in quiescenz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64.33" calcext:value-type="float">
            <text:p>64,33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Arretrati per oneri per il personale in quiescenz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545.4" calcext:value-type="float">
            <text:p>545,4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Arretrati per oneri per il personale in quiescenz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64.33" calcext:value-type="float">
            <text:p>64,33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Arretrati per oneri per il personale in quiescenz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64.33" calcext:value-type="float">
            <text:p>64,33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Arretrati per oneri per il personale in quiescenz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202.43" calcext:value-type="float">
            <text:p>202,4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291.58" calcext:value-type="float">
            <text:p>2291,58</text:p>
          </table:table-cell>
          <table:table-cell table:style-name="ce2" office:value-type="string" calcext:value-type="string">
            <text:p>PERSONALE ADDETTO ATTIVITA PRODUTTIV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2291.58" calcext:value-type="float">
            <text:p>2291,58</text:p>
          </table:table-cell>
          <table:table-cell table:style-name="ce2" office:value-type="string" calcext:value-type="string">
            <text:p>PERSONALE ADDETTO ATTIVITA PRODUTTIV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2291.58" calcext:value-type="float">
            <text:p>2291,58</text:p>
          </table:table-cell>
          <table:table-cell table:style-name="ce2" office:value-type="string" calcext:value-type="string">
            <text:p>PERSONALE ADDETTO ATTIVITA PRODUTTIV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566.82" calcext:value-type="float">
            <text:p>566,8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Arretrati per oneri per il personale in quiescenz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4940.88" calcext:value-type="float">
            <text:p>74940,88</text:p>
          </table:table-cell>
          <table:table-cell table:style-name="ce2" office:value-type="string" calcext:value-type="string">
            <text:p>ERARIO STATO VERSAMENTI IVA SPLIT PAYM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7.76" calcext:value-type="float">
            <text:p>17,76</text:p>
          </table:table-cell>
          <table:table-cell table:style-name="ce2" office:value-type="string" calcext:value-type="string">
            <text:p>UGL UNIONE GENERALE DEL LAVORO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9964.93" calcext:value-type="float">
            <text:p>19964,93</text:p>
          </table:table-cell>
          <table:table-cell table:style-name="ce2" office:value-type="string" calcext:value-type="string">
            <text:p>TESORIERE <text:s/>- CREDEM EX CARICENTO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9754.88" calcext:value-type="float">
            <text:p>19754,88</text:p>
          </table:table-cell>
          <table:table-cell table:style-name="ce2" office:value-type="string" calcext:value-type="string">
            <text:p>ERARIO STATO VERSAMENTI IVA SPLIT PAYM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3316.51" calcext:value-type="float">
            <text:p>3316,51</text:p>
          </table:table-cell>
          <table:table-cell table:style-name="ce2" office:value-type="string" calcext:value-type="string">
            <text:p>TESORIERE <text:s/>- CREDEM EX CARICENTO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9380.31" calcext:value-type="float">
            <text:p>9380,31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876.14" calcext:value-type="float">
            <text:p>1876,14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146.77" calcext:value-type="float">
            <text:p>1146,77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73.19" calcext:value-type="float">
            <text:p>173,19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53.15" calcext:value-type="float">
            <text:p>53,15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379.27" calcext:value-type="float">
            <text:p>379,27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201.49" calcext:value-type="float">
            <text:p>201,49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34001.84" calcext:value-type="float">
            <text:p>34001,84</text:p>
          </table:table-cell>
          <table:table-cell table:style-name="ce2" office:value-type="string" calcext:value-type="string">
            <text:p>ERARIO STATO VERSAMENTI IVA SPLIT PAYM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ERARIO STATO VERSAMENTI IVA SPLIT PAYM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3590.26" calcext:value-type="float">
            <text:p>3590,26</text:p>
          </table:table-cell>
          <table:table-cell table:style-name="ce2" office:value-type="string" calcext:value-type="string">
            <text:p>TESORIERE <text:s/>- CREDEM EX CARICENTO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8045.75" calcext:value-type="float">
            <text:p>8045,75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856.51" calcext:value-type="float">
            <text:p>1856,51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112.84" calcext:value-type="float">
            <text:p>1112,84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74.99" calcext:value-type="float">
            <text:p>174,99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47.68" calcext:value-type="float">
            <text:p>47,68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365.64" calcext:value-type="float">
            <text:p>365,64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93.85" calcext:value-type="float">
            <text:p>193,85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123.14" calcext:value-type="float">
            <text:p>8123,14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3127.89" calcext:value-type="float">
            <text:p>3127,89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72.76" calcext:value-type="float">
            <text:p>972,76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.36" calcext:value-type="float">
            <text:p>9,36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5.33" calcext:value-type="float">
            <text:p>5,33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316.57" calcext:value-type="float">
            <text:p>316,57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67.57" calcext:value-type="float">
            <text:p>167,57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036.94" calcext:value-type="float">
            <text:p>4036,94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227.96" calcext:value-type="float">
            <text:p>227,96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511.8" calcext:value-type="float">
            <text:p>5511,8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4955.13" calcext:value-type="float">
            <text:p>4955,1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212.3" calcext:value-type="float">
            <text:p>212,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18.58" calcext:value-type="float">
            <text:p>218,58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669.35" calcext:value-type="float">
            <text:p>669,35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672.49" calcext:value-type="float">
            <text:p>672,49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669.31" calcext:value-type="float">
            <text:p>669,31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53.01" calcext:value-type="float">
            <text:p>53,01</text:p>
          </table:table-cell>
          <table:table-cell table:style-name="ce2" office:value-type="string" calcext:value-type="string">
            <text:p>FONDO PENSIONE PERSEO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53.16" calcext:value-type="float">
            <text:p>53,16</text:p>
          </table:table-cell>
          <table:table-cell table:style-name="ce2" office:value-type="string" calcext:value-type="string">
            <text:p>FONDO PENSIONE PERSEO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51.77" calcext:value-type="float">
            <text:p>151,77</text:p>
          </table:table-cell>
          <table:table-cell table:style-name="ce2" office:value-type="string" calcext:value-type="string">
            <text:p>FUNZIONE PUBBLICA CGIL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21.41" calcext:value-type="float">
            <text:p>21,41</text:p>
          </table:table-cell>
          <table:table-cell table:style-name="ce2" office:value-type="string" calcext:value-type="string">
            <text:p>CISL FUNZIONE PUBBLICA FERRAR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9.17" calcext:value-type="float">
            <text:p>19,17</text:p>
          </table:table-cell>
          <table:table-cell table:style-name="ce2" office:value-type="string" calcext:value-type="string">
            <text:p>UIL <text:s/>FPL DI FERRAR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82.05" calcext:value-type="float">
            <text:p>82,05</text:p>
          </table:table-cell>
          <table:table-cell table:style-name="ce2" office:value-type="string" calcext:value-type="string">
            <text:p>DICCAP DIPARTIMENTO AUTONOMIE LOC E P.L.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58.18" calcext:value-type="float">
            <text:p>58,18</text:p>
          </table:table-cell>
          <table:table-cell table:style-name="ce2" office:value-type="string" calcext:value-type="string">
            <text:p>FONDO PENSIONE PERSEO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9.17" calcext:value-type="float">
            <text:p>19,17</text:p>
          </table:table-cell>
          <table:table-cell table:style-name="ce2" office:value-type="string" calcext:value-type="string">
            <text:p>UIL <text:s/>FPL DI FERRAR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82.05" calcext:value-type="float">
            <text:p>82,05</text:p>
          </table:table-cell>
          <table:table-cell table:style-name="ce2" office:value-type="string" calcext:value-type="string">
            <text:p>DICCAP DIPARTIMENTO AUTONOMIE LOC E P.L.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PRESTITALIA SP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51.77" calcext:value-type="float">
            <text:p>151,77</text:p>
          </table:table-cell>
          <table:table-cell table:style-name="ce2" office:value-type="string" calcext:value-type="string">
            <text:p>FUNZIONE PUBBLICA CGIL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21.41" calcext:value-type="float">
            <text:p>21,41</text:p>
          </table:table-cell>
          <table:table-cell table:style-name="ce2" office:value-type="string" calcext:value-type="string">
            <text:p>CISL FUNZIONE PUBBLICA FERRAR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51.77" calcext:value-type="float">
            <text:p>151,77</text:p>
          </table:table-cell>
          <table:table-cell table:style-name="ce2" office:value-type="string" calcext:value-type="string">
            <text:p>FUNZIONE PUBBLICA CGIL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21.41" calcext:value-type="float">
            <text:p>21,41</text:p>
          </table:table-cell>
          <table:table-cell table:style-name="ce2" office:value-type="string" calcext:value-type="string">
            <text:p>CISL FUNZIONE PUBBLICA FERRAR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9.17" calcext:value-type="float">
            <text:p>19,17</text:p>
          </table:table-cell>
          <table:table-cell table:style-name="ce2" office:value-type="string" calcext:value-type="string">
            <text:p>UIL <text:s/>FPL DI FERRAR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2.05" calcext:value-type="float">
            <text:p>82,05</text:p>
          </table:table-cell>
          <table:table-cell table:style-name="ce2" office:value-type="string" calcext:value-type="string">
            <text:p>DICCAP DIPARTIMENTO AUTONOMIE LOC E P.L.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65.45" calcext:value-type="float">
            <text:p>65,45</text:p>
          </table:table-cell>
          <table:table-cell table:style-name="ce2" office:value-type="string" calcext:value-type="string">
            <text:p>ERARIO STATO VERSAMENTI IVA SPLIT PAYM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 table:number-rows-repeated="10479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trazione" style:display-name="PageStyle_Estr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Barbieri</dc:creator>
    <dc:date>2022-10-28T11:14:35</dc:date>
    <meta:document-statistic meta:table-count="1" meta:cell-count="2930" meta:object-count="0"/>
    <meta:generator>LibreOffice/6.1.3.2$Windows_X86_64 LibreOffice_project/86daf60bf00efa86ad547e59e09d6bb77c699acb</meta:generator>
  </office:meta>
</office:document-meta>
</file>