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17mm"/>
    </style:style>
    <style:style style:name="co2" style:family="table-column">
      <style:table-column-properties fo:break-before="auto" style:column-width="27.82mm"/>
    </style:style>
    <style:style style:name="co3" style:family="table-column">
      <style:table-column-properties fo:break-before="auto" style:column-width="28.7mm"/>
    </style:style>
    <style:style style:name="co4" style:family="table-column">
      <style:table-column-properties fo:break-before="auto" style:column-width="99.18mm"/>
    </style:style>
    <style:style style:name="co5" style:family="table-column">
      <style:table-column-properties fo:break-before="auto" style:column-width="138.5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66mm" fo:break-before="auto" style:use-optimal-row-height="false"/>
    </style:style>
    <style:style style:name="ta1" style:family="table" style:master-page-name="PageStyle_5f_Estrazion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trazion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ANNO_LIQ</text:p>
          </table:table-cell>
          <table:table-cell table:style-name="ce1" office:value-type="string" calcext:value-type="string">
            <text:p>NUMERO_LIQ</text:p>
          </table:table-cell>
          <table:table-cell table:style-name="ce1" office:value-type="string" calcext:value-type="string">
            <text:p>IMPORTO_LIQ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DES_LIVELLO_5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520.54" calcext:value-type="float">
            <text:p>520,54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559.69" calcext:value-type="float">
            <text:p>559,69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391.25" calcext:value-type="float">
            <text:p>391,25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6124.2" calcext:value-type="float">
            <text:p>6124,2</text:p>
          </table:table-cell>
          <table:table-cell table:style-name="ce2" office:value-type="string" calcext:value-type="string">
            <text:p>AMMINISTRATORI COMUNALI</text:p>
          </table:table-cell>
          <table:table-cell table:style-name="ce2" office:value-type="string" calcext:value-type="string">
            <text:p>Organi istituzionali dell'amministrazione - Indennita'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6124.2" calcext:value-type="float">
            <text:p>6124,2</text:p>
          </table:table-cell>
          <table:table-cell table:style-name="ce2" office:value-type="string" calcext:value-type="string">
            <text:p>AMMINISTRATORI COMUNALI</text:p>
          </table:table-cell>
          <table:table-cell table:style-name="ce2" office:value-type="string" calcext:value-type="string">
            <text:p>Organi istituzionali dell'amministrazione - Indennita'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1.7" calcext:value-type="float">
            <text:p>11,7</text:p>
          </table:table-cell>
          <table:table-cell table:style-name="ce2" office:value-type="string" calcext:value-type="string">
            <text:p>ECONOMO COMUNALE CROCE CRISTIN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5500" calcext:value-type="float">
            <text:p>5500</text:p>
          </table:table-cell>
          <table:table-cell table:style-name="ce2" office:value-type="string" calcext:value-type="string">
            <text:p>AGOSTINI <text:s/>JACOPO</text:p>
          </table:table-cell>
          <table:table-cell table:style-name="ce2" office:value-type="string" calcext:value-type="string">
            <text:p>Organi istituzionali dell'amministrazione - Rimborsi 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62.41" calcext:value-type="float">
            <text:p>62,41</text:p>
          </table:table-cell>
          <table:table-cell table:style-name="ce2" office:value-type="string" calcext:value-type="string">
            <text:p>AGOSTINI <text:s/>JACOPO</text:p>
          </table:table-cell>
          <table:table-cell table:style-name="ce2" office:value-type="string" calcext:value-type="string">
            <text:p>Organi istituzionali dell'amministrazione - Rimborsi 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office:value-type="float" office:value="146.4" calcext:value-type="float">
            <text:p>146,4</text:p>
          </table:table-cell>
          <table:table-cell table:style-name="ce2" office:value-type="string" calcext:value-type="string">
            <text:p>FAGGIONATO <text:s/>ROBERTO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37.82" calcext:value-type="float">
            <text:p>37,82</text:p>
          </table:table-cell>
          <table:table-cell table:style-name="ce2" office:value-type="string" calcext:value-type="string">
            <text:p>G.M.R. DIGITAL S.N.C. DI GUERZONI MAURIZ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460.89" calcext:value-type="float">
            <text:p>460,89</text:p>
          </table:table-cell>
          <table:table-cell table:style-name="ce2" office:value-type="string" calcext:value-type="string">
            <text:p>AMMINISTRATORI COMUNALI</text:p>
          </table:table-cell>
          <table:table-cell table:style-name="ce2" office:value-type="string" calcext:value-type="string">
            <text:p>Organi istituzionali dell'amministrazione - Indennita'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5538.54" calcext:value-type="float">
            <text:p>5538,54</text:p>
          </table:table-cell>
          <table:table-cell table:style-name="ce2" office:value-type="string" calcext:value-type="string">
            <text:p>PERSONALE SERVIZI GENERALI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TESORIERE <text:s/>- CREDEM EX CARICENTO</text:p>
          </table:table-cell>
          <table:table-cell table:style-name="ce2" office:value-type="string" calcext:value-type="string">
            <text:p>Pubblicazione bandi di gar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7059.21" calcext:value-type="float">
            <text:p>7059,21</text:p>
          </table:table-cell>
          <table:table-cell table:style-name="ce2" office:value-type="string" calcext:value-type="string">
            <text:p>PERSONALE SERVIZI GENERALI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57.6" calcext:value-type="float">
            <text:p>57,6</text:p>
          </table:table-cell>
          <table:table-cell table:style-name="ce2" office:value-type="string" calcext:value-type="string">
            <text:p>PERSONALE SERVIZI GENERALI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366.24" calcext:value-type="float">
            <text:p>1366,24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224.27" calcext:value-type="float">
            <text:p>224,27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176.09" calcext:value-type="float">
            <text:p>1176,09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224.27" calcext:value-type="float">
            <text:p>224,27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324.61" calcext:value-type="float">
            <text:p>324,61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MAGGIOLI SPA</text:p>
          </table:table-cell>
          <table:table-cell table:style-name="ce2" office:value-type="string" calcext:value-type="string">
            <text:p>Giornali e rivist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391.97" calcext:value-type="float">
            <text:p>391,97</text:p>
          </table:table-cell>
          <table:table-cell table:style-name="ce2" office:value-type="string" calcext:value-type="string">
            <text:p>ECONOMO COMUNALE CROCE CRISTINA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2867.49" calcext:value-type="float">
            <text:p>2867,49</text:p>
          </table:table-cell>
          <table:table-cell table:style-name="ce2" office:value-type="string" calcext:value-type="string">
            <text:p>CARPANI <text:s/>CRISTIANA</text:p>
          </table:table-cell>
          <table:table-cell table:style-name="ce2" office:value-type="string" calcext:value-type="string">
            <text:p>Patrocinio leg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4102.36" calcext:value-type="float">
            <text:p>4102,36</text:p>
          </table:table-cell>
          <table:table-cell table:style-name="ce2" office:value-type="string" calcext:value-type="string">
            <text:p>CARPANI <text:s/>CRISTIANA</text:p>
          </table:table-cell>
          <table:table-cell table:style-name="ce2" office:value-type="string" calcext:value-type="string">
            <text:p>Patrocinio leg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6521.23" calcext:value-type="float">
            <text:p>6521,23</text:p>
          </table:table-cell>
          <table:table-cell table:style-name="ce2" office:value-type="string" calcext:value-type="string">
            <text:p>POLIZZI <text:s/>GIOVANNI</text:p>
          </table:table-cell>
          <table:table-cell table:style-name="ce2" office:value-type="string" calcext:value-type="string">
            <text:p>Patrocinio leg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AMMINISTRAZIONE PROVINCIALE DI FERRARA</text:p>
          </table:table-cell>
          <table:table-cell table:style-name="ce2" office:value-type="string" calcext:value-type="string">
            <text:p>Pubblicazione bandi di gar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212.95" calcext:value-type="float">
            <text:p>212,95</text:p>
          </table:table-cell>
          <table:table-cell table:style-name="ce2" office:value-type="string" calcext:value-type="string">
            <text:p>PERSONALE SERVIZIO ELETTORALE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1100.17" calcext:value-type="float">
            <text:p>11100,17</text:p>
          </table:table-cell>
          <table:table-cell table:style-name="ce2" office:value-type="string" calcext:value-type="string">
            <text:p>PERSONALE SERVIZI GENERALI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488.4" calcext:value-type="float">
            <text:p>1488,4</text:p>
          </table:table-cell>
          <table:table-cell table:style-name="ce2" office:value-type="string" calcext:value-type="string">
            <text:p>ADS AUTOMATED DATA SYSTEMS S.P.A.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381.53" calcext:value-type="float">
            <text:p>381,53</text:p>
          </table:table-cell>
          <table:table-cell table:style-name="ce2" office:value-type="string" calcext:value-type="string">
            <text:p>PERSONALE SERVIZI GENERALI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2269.51" calcext:value-type="float">
            <text:p>2269,51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float" office:value="284.65" calcext:value-type="float">
            <text:p>284,65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115.23" calcext:value-type="float">
            <text:p>1115,23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284.65" calcext:value-type="float">
            <text:p>284,65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576.84" calcext:value-type="float">
            <text:p>576,84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340.01" calcext:value-type="float">
            <text:p>340,01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2169.09" calcext:value-type="float">
            <text:p>2169,09</text:p>
          </table:table-cell>
          <table:table-cell table:style-name="ce2" office:value-type="string" calcext:value-type="string">
            <text:p>COPMA - S.C.R.L.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1367.63" calcext:value-type="float">
            <text:p>1367,63</text:p>
          </table:table-cell>
          <table:table-cell table:style-name="ce2" office:value-type="string" calcext:value-type="string">
            <text:p>COPMA - S.C.R.L.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794.74" calcext:value-type="float">
            <text:p>1794,74</text:p>
          </table:table-cell>
          <table:table-cell table:style-name="ce2" office:value-type="string" calcext:value-type="string">
            <text:p>COPMA - S.C.R.L.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461.72" calcext:value-type="float">
            <text:p>461,72</text:p>
          </table:table-cell>
          <table:table-cell table:style-name="ce2" office:value-type="string" calcext:value-type="string">
            <text:p>COPMA - S.C.R.L.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4535.79" calcext:value-type="float">
            <text:p>4535,79</text:p>
          </table:table-cell>
          <table:table-cell table:style-name="ce2" office:value-type="string" calcext:value-type="string">
            <text:p>COPMA - S.C.R.L.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461.72" calcext:value-type="float">
            <text:p>461,72</text:p>
          </table:table-cell>
          <table:table-cell table:style-name="ce2" office:value-type="string" calcext:value-type="string">
            <text:p>COPMA - S.C.R.L.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218.16" calcext:value-type="float">
            <text:p>218,16</text:p>
          </table:table-cell>
          <table:table-cell table:style-name="ce2" office:value-type="string" calcext:value-type="string">
            <text:p>COPMA - S.C.R.L.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218.15" calcext:value-type="float">
            <text:p>218,15</text:p>
          </table:table-cell>
          <table:table-cell table:style-name="ce2" office:value-type="string" calcext:value-type="string">
            <text:p>COPMA - S.C.R.L.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436.31" calcext:value-type="float">
            <text:p>436,31</text:p>
          </table:table-cell>
          <table:table-cell table:style-name="ce2" office:value-type="string" calcext:value-type="string">
            <text:p>COPMA - S.C.R.L.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6330.53" calcext:value-type="float">
            <text:p>6330,53</text:p>
          </table:table-cell>
          <table:table-cell table:style-name="ce2" office:value-type="string" calcext:value-type="string">
            <text:p>COPMA - S.C.R.L.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6330.53" calcext:value-type="float">
            <text:p>6330,53</text:p>
          </table:table-cell>
          <table:table-cell table:style-name="ce2" office:value-type="string" calcext:value-type="string">
            <text:p>COPMA - S.C.R.L.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461.72" calcext:value-type="float">
            <text:p>461,72</text:p>
          </table:table-cell>
          <table:table-cell table:style-name="ce2" office:value-type="string" calcext:value-type="string">
            <text:p>COPMA - S.C.R.L.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6466" calcext:value-type="float">
            <text:p>6466</text:p>
          </table:table-cell>
          <table:table-cell table:style-name="ce2" office:value-type="string" calcext:value-type="string">
            <text:p>ESSE IN SRL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5917" calcext:value-type="float">
            <text:p>5917</text:p>
          </table:table-cell>
          <table:table-cell table:style-name="ce2" office:value-type="string" calcext:value-type="string">
            <text:p>ESSE IN SRL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string" calcext:value-type="string">
            <text:p>PERK SOLUTION SRL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7252.53" calcext:value-type="float">
            <text:p>7252,53</text:p>
          </table:table-cell>
          <table:table-cell table:style-name="ce2" office:value-type="string" calcext:value-type="string">
            <text:p>COMUNE DI BONDENO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SSE IN SRL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69.37" calcext:value-type="float">
            <text:p>69,37</text:p>
          </table:table-cell>
          <table:table-cell table:style-name="ce2" office:value-type="string" calcext:value-type="string">
            <text:p>COMUNE DI VIGARANO MAINARDA ATTI NOTIFIC</text:p>
          </table:table-cell>
          <table:table-cell table:style-name="ce2" office:value-type="string" calcext:value-type="string">
            <text:p>Oneri per servizio di tesoreri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83.31" calcext:value-type="float">
            <text:p>83,31</text:p>
          </table:table-cell>
          <table:table-cell table:style-name="ce2" office:value-type="string" calcext:value-type="string">
            <text:p>COMUNE VIGARANO MAINARDA <text:s/>SERVIZIO TESO</text:p>
          </table:table-cell>
          <table:table-cell table:style-name="ce2" office:value-type="string" calcext:value-type="string">
            <text:p>Oneri per servizio di tesoreri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338.99" calcext:value-type="float">
            <text:p>338,99</text:p>
          </table:table-cell>
          <table:table-cell table:style-name="ce2" office:value-type="string" calcext:value-type="string">
            <text:p>COMUNE VIGARANO MAINARDA <text:s/>ATTI NON NOTI</text:p>
          </table:table-cell>
          <table:table-cell table:style-name="ce2" office:value-type="string" calcext:value-type="string">
            <text:p>Oneri per servizio di tesoreri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24.37" calcext:value-type="float">
            <text:p>24,37</text:p>
          </table:table-cell>
          <table:table-cell table:style-name="ce2" office:value-type="string" calcext:value-type="string">
            <text:p>COMUNE VIGARANO MAINARDA <text:s/>ADDLE COMLE</text:p>
          </table:table-cell>
          <table:table-cell table:style-name="ce2" office:value-type="string" calcext:value-type="string">
            <text:p>Oneri per servizio di tesoreri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69.37" calcext:value-type="float">
            <text:p>69,37</text:p>
          </table:table-cell>
          <table:table-cell table:style-name="ce2" office:value-type="string" calcext:value-type="string">
            <text:p>COMUNE VIGARANO MAINARDA SERV EDUCATIVI</text:p>
          </table:table-cell>
          <table:table-cell table:style-name="ce2" office:value-type="string" calcext:value-type="string">
            <text:p>Oneri per servizio di tesoreri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69.72" calcext:value-type="float">
            <text:p>69,72</text:p>
          </table:table-cell>
          <table:table-cell table:style-name="ce2" office:value-type="string" calcext:value-type="string">
            <text:p>COMUNE VIGARANO MAINARDA LAMPADE VOTIVE</text:p>
          </table:table-cell>
          <table:table-cell table:style-name="ce2" office:value-type="string" calcext:value-type="string">
            <text:p>Oneri per servizio di tesoreri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69.37" calcext:value-type="float">
            <text:p>69,37</text:p>
          </table:table-cell>
          <table:table-cell table:style-name="ce2" office:value-type="string" calcext:value-type="string">
            <text:p>COMUNE VIGARANO MAINARDA IMPOSTA PUBBLIC</text:p>
          </table:table-cell>
          <table:table-cell table:style-name="ce2" office:value-type="string" calcext:value-type="string">
            <text:p>Oneri per servizio di tesoreri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8928.65" calcext:value-type="float">
            <text:p>8928,65</text:p>
          </table:table-cell>
          <table:table-cell table:style-name="ce2" office:value-type="string" calcext:value-type="string">
            <text:p>PERSONALE SERVIZI GENERALI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4819" calcext:value-type="float">
            <text:p>4819</text:p>
          </table:table-cell>
          <table:table-cell table:style-name="ce2" office:value-type="string" calcext:value-type="string">
            <text:p>SERTEC COOP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67.68" calcext:value-type="float">
            <text:p>67,68</text:p>
          </table:table-cell>
          <table:table-cell table:style-name="ce2" office:value-type="string" calcext:value-type="string">
            <text:p>AGENZIA DELLE ENTRATE - RISCOSSIONE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58.09" calcext:value-type="float">
            <text:p>158,09</text:p>
          </table:table-cell>
          <table:table-cell table:style-name="ce2" office:value-type="string" calcext:value-type="string">
            <text:p>SQUARZOLA <text:s/>ALESSANDRA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COMUNE DI VICCHIO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COMUNE DI SOSTEGNO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2577.26" calcext:value-type="float">
            <text:p>2577,26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16.31" calcext:value-type="float">
            <text:p>16,31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12.77" calcext:value-type="float">
            <text:p>12,77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6.63" calcext:value-type="float">
            <text:p>6,63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313.54" calcext:value-type="float">
            <text:p>1313,54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2503.61" calcext:value-type="float">
            <text:p>2503,61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1281.6" calcext:value-type="float">
            <text:p>1281,6</text:p>
          </table:table-cell>
          <table:table-cell table:style-name="ce2" office:value-type="string" calcext:value-type="string">
            <text:p>A2A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538.2" calcext:value-type="float">
            <text:p>1538,2</text:p>
          </table:table-cell>
          <table:table-cell table:style-name="ce2" office:value-type="string" calcext:value-type="string">
            <text:p>SELI MANUTENZIONI GENERALI SRL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24.69" calcext:value-type="float">
            <text:p>24,69</text:p>
          </table:table-cell>
          <table:table-cell table:style-name="ce2" office:value-type="string" calcext:value-type="string">
            <text:p>E-DISTRIBUZIONE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567.3" calcext:value-type="float">
            <text:p>567,3</text:p>
          </table:table-cell>
          <table:table-cell table:style-name="ce2" office:value-type="string" calcext:value-type="string">
            <text:p>E-DISTRIBUZIONE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68.17" calcext:value-type="float">
            <text:p>68,17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72.66" calcext:value-type="float">
            <text:p>72,66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72.66" calcext:value-type="float">
            <text:p>72,66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126.05" calcext:value-type="float">
            <text:p>126,05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57" calcext:value-type="float">
            <text:p>1657</text:p>
          </table:table-cell>
          <table:table-cell table:style-name="ce2" office:value-type="float" office:value="23.18" calcext:value-type="float">
            <text:p>23,1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33.66" calcext:value-type="float">
            <text:p>33,66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75.64" calcext:value-type="float">
            <text:p>75,64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0.98" calcext:value-type="float">
            <text:p>10,9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61" calcext:value-type="float">
            <text:p>1661</text:p>
          </table:table-cell>
          <table:table-cell table:style-name="ce2" office:value-type="float" office:value="34.65" calcext:value-type="float">
            <text:p>34,65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26.05" calcext:value-type="float">
            <text:p>126,05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303.04" calcext:value-type="float">
            <text:p>303,04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office:value-type="float" office:value="122.21" calcext:value-type="float">
            <text:p>122,21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1.02" calcext:value-type="float">
            <text:p>11,02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205.11" calcext:value-type="float">
            <text:p>205,11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818.34" calcext:value-type="float">
            <text:p>818,34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58.02" calcext:value-type="float">
            <text:p>58,02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29.98" calcext:value-type="float">
            <text:p>29,9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14.59" calcext:value-type="float">
            <text:p>14,5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55.39" calcext:value-type="float">
            <text:p>55,3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90.83" calcext:value-type="float">
            <text:p>90,83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float" office:value="55.39" calcext:value-type="float">
            <text:p>55,3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205.11" calcext:value-type="float">
            <text:p>205,11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float" office:value="553.37" calcext:value-type="float">
            <text:p>553,37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10.98" calcext:value-type="float">
            <text:p>10,9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33.06" calcext:value-type="float">
            <text:p>33,06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33.28" calcext:value-type="float">
            <text:p>33,2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office:value-type="float" office:value="205.11" calcext:value-type="float">
            <text:p>205,11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80" calcext:value-type="float">
            <text:p>1680</text:p>
          </table:table-cell>
          <table:table-cell table:style-name="ce2" office:value-type="float" office:value="10.98" calcext:value-type="float">
            <text:p>10,9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26.05" calcext:value-type="float">
            <text:p>126,05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65.2" calcext:value-type="float">
            <text:p>65,2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0.98" calcext:value-type="float">
            <text:p>10,9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23.18" calcext:value-type="float">
            <text:p>23,1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43.19" calcext:value-type="float">
            <text:p>43,1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26.05" calcext:value-type="float">
            <text:p>126,05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4.9" calcext:value-type="float">
            <text:p>14,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392.55" calcext:value-type="float">
            <text:p>392,55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23.2" calcext:value-type="float">
            <text:p>23,2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10.98" calcext:value-type="float">
            <text:p>10,9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210.77" calcext:value-type="float">
            <text:p>210,77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205.11" calcext:value-type="float">
            <text:p>205,11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22.45" calcext:value-type="float">
            <text:p>22,45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43.19" calcext:value-type="float">
            <text:p>43,1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10.98" calcext:value-type="float">
            <text:p>10,9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10.98" calcext:value-type="float">
            <text:p>10,9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office:value-type="float" office:value="297.16" calcext:value-type="float">
            <text:p>297,16</text:p>
          </table:table-cell>
          <table:table-cell table:style-name="ce2" office:value-type="string" calcext:value-type="string">
            <text:p>PUSINANTI GROUP SRL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18" calcext:value-type="float">
            <text:p>1818</text:p>
          </table:table-cell>
          <table:table-cell table:style-name="ce2" office:value-type="float" office:value="0.44" calcext:value-type="float">
            <text:p>0,44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office:value-type="float" office:value="2.68" calcext:value-type="float">
            <text:p>2,68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466.9" calcext:value-type="float">
            <text:p>466,9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office:value-type="float" office:value="9.96" calcext:value-type="float">
            <text:p>9,96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54.98" calcext:value-type="float">
            <text:p>54,98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9.67" calcext:value-type="float">
            <text:p>9,67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23.8" calcext:value-type="float">
            <text:p>23,8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3.1" calcext:value-type="float">
            <text:p>13,1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37.74" calcext:value-type="float">
            <text:p>37,74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83" calcext:value-type="float">
            <text:p>1783</text:p>
          </table:table-cell>
          <table:table-cell table:style-name="ce2" office:value-type="float" office:value="200.3" calcext:value-type="float">
            <text:p>200,3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63.25" calcext:value-type="float">
            <text:p>63,25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38.98" calcext:value-type="float">
            <text:p>38,98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12.33" calcext:value-type="float">
            <text:p>12,33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6.63" calcext:value-type="float">
            <text:p>6,63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9.44" calcext:value-type="float">
            <text:p>9,44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6.63" calcext:value-type="float">
            <text:p>6,63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6.63" calcext:value-type="float">
            <text:p>6,63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6.63" calcext:value-type="float">
            <text:p>6,63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613.95" calcext:value-type="float">
            <text:p>613,95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27.6" calcext:value-type="float">
            <text:p>27,6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office:value-type="float" office:value="69.15" calcext:value-type="float">
            <text:p>69,15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9.67" calcext:value-type="float">
            <text:p>9,67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office:value-type="float" office:value="6.86" calcext:value-type="float">
            <text:p>6,86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office:value-type="float" office:value="6.86" calcext:value-type="float">
            <text:p>6,86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9.67" calcext:value-type="float">
            <text:p>9,67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99" calcext:value-type="float">
            <text:p>1799</text:p>
          </table:table-cell>
          <table:table-cell table:style-name="ce2" office:value-type="float" office:value="6.86" calcext:value-type="float">
            <text:p>6,86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200.95" calcext:value-type="float">
            <text:p>200,95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float" office:value="102.92" calcext:value-type="float">
            <text:p>102,92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6.63" calcext:value-type="float">
            <text:p>6,63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40.61" calcext:value-type="float">
            <text:p>40,61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float" office:value="4.81" calcext:value-type="float">
            <text:p>4,81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float" office:value="9.79" calcext:value-type="float">
            <text:p>9,79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15.44" calcext:value-type="float">
            <text:p>15,44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10.57" calcext:value-type="float">
            <text:p>10,57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float" office:value="210.05" calcext:value-type="float">
            <text:p>210,05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13.33" calcext:value-type="float">
            <text:p>13,33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10" calcext:value-type="float">
            <text:p>1810</text:p>
          </table:table-cell>
          <table:table-cell table:style-name="ce2" office:value-type="float" office:value="6.78" calcext:value-type="float">
            <text:p>6,78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float" office:value="9.93" calcext:value-type="float">
            <text:p>9,93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215.82" calcext:value-type="float">
            <text:p>215,82</text:p>
          </table:table-cell>
          <table:table-cell table:style-name="ce2" office:value-type="string" calcext:value-type="string">
            <text:p>HERA S.P.A.</text:p>
          </table:table-cell>
          <table:table-cell table:style-name="ce2" office:value-type="string" calcext:value-type="string">
            <text:p>Acqu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112123.81" calcext:value-type="float">
            <text:p>112123,81</text:p>
          </table:table-cell>
          <table:table-cell table:style-name="ce2" office:value-type="string" calcext:value-type="string">
            <text:p>VIGARANO 1444 SRL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UNIPOLSAI ASSICURAZIONI SPA</text:p>
          </table:table-cell>
          <table:table-cell table:style-name="ce2" office:value-type="string" calcext:value-type="string">
            <text:p>Altri premi di assicurazione contro i dann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049.7" calcext:value-type="float">
            <text:p>1049,7</text:p>
          </table:table-cell>
          <table:table-cell table:style-name="ce2" office:value-type="string" calcext:value-type="string">
            <text:p>PERSONALE UFFICIO TECNICO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347.08" calcext:value-type="float">
            <text:p>347,08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597.82" calcext:value-type="float">
            <text:p>597,82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298.86" calcext:value-type="float">
            <text:p>298,86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728.14" calcext:value-type="float">
            <text:p>728,14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347.08" calcext:value-type="float">
            <text:p>347,08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8514.01" calcext:value-type="float">
            <text:p>8514,01</text:p>
          </table:table-cell>
          <table:table-cell table:style-name="ce2" office:value-type="string" calcext:value-type="string">
            <text:p>PERSONALE UFFICIO TECNICO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8434.7" calcext:value-type="float">
            <text:p>8434,7</text:p>
          </table:table-cell>
          <table:table-cell table:style-name="ce2" office:value-type="string" calcext:value-type="string">
            <text:p>PERSONALE UFFICIO TECNICO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0252" calcext:value-type="float">
            <text:p>10252</text:p>
          </table:table-cell>
          <table:table-cell table:style-name="ce2" office:value-type="string" calcext:value-type="string">
            <text:p>CLARA S.P.A.</text:p>
          </table:table-cell>
          <table:table-cell table:style-name="ce2" office:value-type="string" calcext:value-type="string">
            <text:p>Rimborsi di imposte e tasse di natura corrent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20019.61" calcext:value-type="float">
            <text:p>120019,61</text:p>
          </table:table-cell>
          <table:table-cell table:style-name="ce2" office:value-type="string" calcext:value-type="string">
            <text:p>CLARA S.P.A.</text:p>
          </table:table-cell>
          <table:table-cell table:style-name="ce2" office:value-type="string" calcext:value-type="string">
            <text:p>Rimborsi di imposte e tasse di natura corrent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2038.79" calcext:value-type="float">
            <text:p>2038,79</text:p>
          </table:table-cell>
          <table:table-cell table:style-name="ce2" office:value-type="string" calcext:value-type="string">
            <text:p>PERSONALE UFFICIO TECNICO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173.24" calcext:value-type="float">
            <text:p>173,24</text:p>
          </table:table-cell>
          <table:table-cell table:style-name="ce2" office:value-type="string" calcext:value-type="string">
            <text:p>CANTELLI S.R.L.-AZIENDA GRAFICA COMM.LE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50.49" calcext:value-type="float">
            <text:p>50,49</text:p>
          </table:table-cell>
          <table:table-cell table:style-name="ce2" office:value-type="string" calcext:value-type="string">
            <text:p>ECONOMO COMUNALE CROCE CRISTIN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string" calcext:value-type="string">
            <text:p>LAURETI <text:s/>MARTIN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2254" calcext:value-type="float">
            <text:p>2254</text:p>
          </table:table-cell>
          <table:table-cell table:style-name="ce2" office:value-type="string" calcext:value-type="string">
            <text:p>PAVARIN <text:s/>ELS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1224" calcext:value-type="float">
            <text:p>11224</text:p>
          </table:table-cell>
          <table:table-cell table:style-name="ce2" office:value-type="string" calcext:value-type="string">
            <text:p>ANDREOTTI <text:s/>VALTER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3857.15" calcext:value-type="float">
            <text:p>3857,15</text:p>
          </table:table-cell>
          <table:table-cell table:style-name="ce2" office:value-type="string" calcext:value-type="string">
            <text:p>PERSONALE SERVIZIO ELETTORALE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730.82" calcext:value-type="float">
            <text:p>730,82</text:p>
          </table:table-cell>
          <table:table-cell table:style-name="ce2" office:value-type="string" calcext:value-type="string">
            <text:p>PERSONALE SERVIZIO ELETTORALE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917.98" calcext:value-type="float">
            <text:p>917,98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73.95" calcext:value-type="float">
            <text:p>173,95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2015.08" calcext:value-type="float">
            <text:p>2015,08</text:p>
          </table:table-cell>
          <table:table-cell table:style-name="ce2" office:value-type="string" calcext:value-type="string">
            <text:p>PERSONALE SERVIZIO ELETTORALE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3471.04" calcext:value-type="float">
            <text:p>3471,04</text:p>
          </table:table-cell>
          <table:table-cell table:style-name="ce2" office:value-type="string" calcext:value-type="string">
            <text:p>PERSONALE SERVIZI SCOLASTICI E SCUOLABUS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2075.4" calcext:value-type="float">
            <text:p>2075,4</text:p>
          </table:table-cell>
          <table:table-cell table:style-name="ce2" office:value-type="string" calcext:value-type="string">
            <text:p>PERSONALE SERVIZIO ELETTORALE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3478.05" calcext:value-type="float">
            <text:p>3478,05</text:p>
          </table:table-cell>
          <table:table-cell table:style-name="ce2" office:value-type="string" calcext:value-type="string">
            <text:p>PERSONALE SERVIZI SCOLASTICI E SCUOLABUS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836.81" calcext:value-type="float">
            <text:p>836,81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479.59" calcext:value-type="float">
            <text:p>479,59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55.63" calcext:value-type="float">
            <text:p>55,63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591.3" calcext:value-type="float">
            <text:p>591,3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55.63" calcext:value-type="float">
            <text:p>55,63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256.5" calcext:value-type="float">
            <text:p>256,5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office:value-type="float" office:value="139.22" calcext:value-type="float">
            <text:p>139,22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SEPEL S.A.S. SOCIETA'EDITRICE PER ENTI L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87.84" calcext:value-type="float">
            <text:p>87,84</text:p>
          </table:table-cell>
          <table:table-cell table:style-name="ce2" office:value-type="string" calcext:value-type="string">
            <text:p>CANTELLI S.R.L.-AZIENDA GRAFICA COMM.LE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520.49" calcext:value-type="float">
            <text:p>520,49</text:p>
          </table:table-cell>
          <table:table-cell table:style-name="ce2" office:value-type="string" calcext:value-type="string">
            <text:p>MINISTERO DELL'INTERNO - CIE</text:p>
          </table:table-cell>
          <table:table-cell table:style-name="ce2" office:value-type="string" calcext:value-type="string">
            <text:p>Trasferimenti correnti a Minister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402.96" calcext:value-type="float">
            <text:p>402,96</text:p>
          </table:table-cell>
          <table:table-cell table:style-name="ce2" office:value-type="string" calcext:value-type="string">
            <text:p>MINISTERO DELL'INTERNO - CIE</text:p>
          </table:table-cell>
          <table:table-cell table:style-name="ce2" office:value-type="string" calcext:value-type="string">
            <text:p>Trasferimenti correnti a Minister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554.07" calcext:value-type="float">
            <text:p>554,07</text:p>
          </table:table-cell>
          <table:table-cell table:style-name="ce2" office:value-type="string" calcext:value-type="string">
            <text:p>MINISTERO DELL'INTERNO - CIE</text:p>
          </table:table-cell>
          <table:table-cell table:style-name="ce2" office:value-type="string" calcext:value-type="string">
            <text:p>Trasferimenti correnti a Minister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470.12" calcext:value-type="float">
            <text:p>470,12</text:p>
          </table:table-cell>
          <table:table-cell table:style-name="ce2" office:value-type="string" calcext:value-type="string">
            <text:p>MINISTERO DELL'INTERNO - CIE</text:p>
          </table:table-cell>
          <table:table-cell table:style-name="ce2" office:value-type="string" calcext:value-type="string">
            <text:p>Trasferimenti correnti a Minister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175.3" calcext:value-type="float">
            <text:p>1175,3</text:p>
          </table:table-cell>
          <table:table-cell table:style-name="ce2" office:value-type="string" calcext:value-type="string">
            <text:p>MINISTERO DELL'INTERNO - CIE</text:p>
          </table:table-cell>
          <table:table-cell table:style-name="ce2" office:value-type="string" calcext:value-type="string">
            <text:p>Trasferimenti correnti a Minister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762.95" calcext:value-type="float">
            <text:p>1762,95</text:p>
          </table:table-cell>
          <table:table-cell table:style-name="ce2" office:value-type="string" calcext:value-type="string">
            <text:p>MINISTERO DELL'INTERNO - CIE</text:p>
          </table:table-cell>
          <table:table-cell table:style-name="ce2" office:value-type="string" calcext:value-type="string">
            <text:p>Trasferimenti correnti a Minister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4026" calcext:value-type="float">
            <text:p>4026</text:p>
          </table:table-cell>
          <table:table-cell table:style-name="ce2" office:value-type="string" calcext:value-type="string">
            <text:p>C.E.P COOPERATIVA ESTENSE PULIZIE A R.L.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753.2" calcext:value-type="float">
            <text:p>753,2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320.17" calcext:value-type="float">
            <text:p>320,17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62.12" calcext:value-type="float">
            <text:p>62,12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69.66" calcext:value-type="float">
            <text:p>169,66</text:p>
          </table:table-cell>
          <table:table-cell table:style-name="ce2" office:value-type="string" calcext:value-type="string">
            <text:p>ERARIO STATO <text:s/>VERSAMENTI IRPEF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string" calcext:value-type="string">
            <text:p>ADS AUTOMATED DATA SYSTEMS S.P.A.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91.5" calcext:value-type="float">
            <text:p>91,5</text:p>
          </table:table-cell>
          <table:table-cell table:style-name="ce2" office:value-type="string" calcext:value-type="string">
            <text:p>ACTALIS S.P.A.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52.5" calcext:value-type="float">
            <text:p>152,5</text:p>
          </table:table-cell>
          <table:table-cell table:style-name="ce2" office:value-type="string" calcext:value-type="string">
            <text:p>ACTALIS S.P.A.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607.98" calcext:value-type="float">
            <text:p>607,98</text:p>
          </table:table-cell>
          <table:table-cell table:style-name="ce2" office:value-type="string" calcext:value-type="string">
            <text:p>ERARIO STATO VERSAMENTI IVA SPLIT PAYM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07.89" calcext:value-type="float">
            <text:p>107,89</text:p>
          </table:table-cell>
          <table:table-cell table:style-name="ce2" office:value-type="string" calcext:value-type="string">
            <text:p>ERARIO STATO <text:s/>VERSAMENTI IRPEF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1752.23" calcext:value-type="float">
            <text:p>1752,23</text:p>
          </table:table-cell>
          <table:table-cell table:style-name="ce2" office:value-type="string" calcext:value-type="string">
            <text:p>DIGITAL SRL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office:value-type="float" office:value="1001.38" calcext:value-type="float">
            <text:p>1001,38</text:p>
          </table:table-cell>
          <table:table-cell table:style-name="ce2" office:value-type="string" calcext:value-type="string">
            <text:p>MINERVA 2000 SRL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302.33" calcext:value-type="float">
            <text:p>1302,33</text:p>
          </table:table-cell>
          <table:table-cell table:style-name="ce2" office:value-type="string" calcext:value-type="string">
            <text:p>PROCED S.R.L.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05.8" calcext:value-type="float">
            <text:p>105,8</text:p>
          </table:table-cell>
          <table:table-cell table:style-name="ce2" office:value-type="string" calcext:value-type="string">
            <text:p>ECONOMO COMUNALE CROCE CRISTINA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float" office:value="463.6" calcext:value-type="float">
            <text:p>463,6</text:p>
          </table:table-cell>
          <table:table-cell table:style-name="ce2" office:value-type="string" calcext:value-type="string">
            <text:p>SCHINDLER S.P.A.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1600.64" calcext:value-type="float">
            <text:p>1600,64</text:p>
          </table:table-cell>
          <table:table-cell table:style-name="ce2" office:value-type="string" calcext:value-type="string">
            <text:p>SCHINDLER S.P.A.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49.49" calcext:value-type="float">
            <text:p>149,49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49.49" calcext:value-type="float">
            <text:p>149,49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241.56" calcext:value-type="float">
            <text:p>241,56</text:p>
          </table:table-cell>
          <table:table-cell table:style-name="ce2" office:value-type="string" calcext:value-type="string">
            <text:p>SCHINDLER S.P.A.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203.11" calcext:value-type="float">
            <text:p>203,11</text:p>
          </table:table-cell>
          <table:table-cell table:style-name="ce2" office:value-type="string" calcext:value-type="string">
            <text:p>MONDOFFICE S.R.L.</text:p>
          </table:table-cell>
          <table:table-cell table:style-name="ce2" office:value-type="string" calcext:value-type="string">
            <text:p>Manutenzione ordinaria e riparazioni di macchine per ufficio 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41" calcext:value-type="float">
            <text:p>1641</text:p>
          </table:table-cell>
          <table:table-cell table:style-name="ce2" office:value-type="float" office:value="135.44" calcext:value-type="float">
            <text:p>135,44</text:p>
          </table:table-cell>
          <table:table-cell table:style-name="ce2" office:value-type="string" calcext:value-type="string">
            <text:p>ERREBIAN SPA</text:p>
          </table:table-cell>
          <table:table-cell table:style-name="ce2" office:value-type="string" calcext:value-type="string">
            <text:p>Manutenzione ordinaria e riparazioni di macchine per ufficio 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848.85" calcext:value-type="float">
            <text:p>1848,85</text:p>
          </table:table-cell>
          <table:table-cell table:style-name="ce2" office:value-type="string" calcext:value-type="string">
            <text:p>GBR ROSSETTO SPA</text:p>
          </table:table-cell>
          <table:table-cell table:style-name="ce2" office:value-type="string" calcext:value-type="string">
            <text:p>Manutenzione ordinaria e riparazioni di macchine per ufficio 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36.84" calcext:value-type="float">
            <text:p>36,84</text:p>
          </table:table-cell>
          <table:table-cell table:style-name="ce2" office:value-type="string" calcext:value-type="string">
            <text:p>ECONOMO COMUNALE CROCE CRISTINA</text:p>
          </table:table-cell>
          <table:table-cell table:style-name="ce2" office:value-type="string" calcext:value-type="string">
            <text:p>Manutenzione ordinaria e riparazioni di macchine per ufficio 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190.02" calcext:value-type="float">
            <text:p>190,02</text:p>
          </table:table-cell>
          <table:table-cell table:style-name="ce2" office:value-type="string" calcext:value-type="string">
            <text:p>ITECC S.R.L.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14054.4" calcext:value-type="float">
            <text:p>14054,4</text:p>
          </table:table-cell>
          <table:table-cell table:style-name="ce2" office:value-type="string" calcext:value-type="string">
            <text:p>ITECC S.R.L.</text:p>
          </table:table-cell>
          <table:table-cell table:style-name="ce2" office:value-type="string" calcext:value-type="string">
            <text:p>Altri servizi ausiliar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200.16" calcext:value-type="float">
            <text:p>200,16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7.08" calcext:value-type="float">
            <text:p>17,08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96.83" calcext:value-type="float">
            <text:p>96,83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0.8" calcext:value-type="float">
            <text:p>10,8</text:p>
          </table:table-cell>
          <table:table-cell table:style-name="ce2" office:value-type="string" calcext:value-type="string">
            <text:p>ECONOMO COMUNALE CROCE CRISTINA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606.1" calcext:value-type="float">
            <text:p>606,1</text:p>
          </table:table-cell>
          <table:table-cell table:style-name="ce2" office:value-type="string" calcext:value-type="string">
            <text:p>SAGO MEDICA S.R.L.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329.4" calcext:value-type="float">
            <text:p>329,4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964.2" calcext:value-type="float">
            <text:p>1964,2</text:p>
          </table:table-cell>
          <table:table-cell table:style-name="ce2" office:value-type="string" calcext:value-type="string">
            <text:p>ELTRAFF SRL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119.35" calcext:value-type="float">
            <text:p>1119,35</text:p>
          </table:table-cell>
          <table:table-cell table:style-name="ce2" office:value-type="string" calcext:value-type="string">
            <text:p>ENGINE SRL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119.35" calcext:value-type="float">
            <text:p>1119,35</text:p>
          </table:table-cell>
          <table:table-cell table:style-name="ce2" office:value-type="string" calcext:value-type="string">
            <text:p>ENGINE SRL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4790.94" calcext:value-type="float">
            <text:p>4790,94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2141.83" calcext:value-type="float">
            <text:p>2141,83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.56" calcext:value-type="float">
            <text:p>1,56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7.81" calcext:value-type="float">
            <text:p>7,81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28.11" calcext:value-type="float">
            <text:p>28,11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42.94" calcext:value-type="float">
            <text:p>42,94</text:p>
          </table:table-cell>
          <table:table-cell table:style-name="ce2" office:value-type="string" calcext:value-type="string">
            <text:p>POSTE ITALIANE SPA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377.76" calcext:value-type="float">
            <text:p>377,76</text:p>
          </table:table-cell>
          <table:table-cell table:style-name="ce2" office:value-type="string" calcext:value-type="string">
            <text:p>INFOCAMERE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RUBELLO IMPIANTI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string" calcext:value-type="string">
            <text:p>WOLTERS KLUWER ITALIA SRL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FONDAZIONE SCUOLA INTERREG.POLIZIA LOCAL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119.35" calcext:value-type="float">
            <text:p>1119,35</text:p>
          </table:table-cell>
          <table:table-cell table:style-name="ce2" office:value-type="string" calcext:value-type="string">
            <text:p>ENGINE SRL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242.56" calcext:value-type="float">
            <text:p>242,56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76.03" calcext:value-type="float">
            <text:p>176,03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46.4" calcext:value-type="float">
            <text:p>146,4</text:p>
          </table:table-cell>
          <table:table-cell table:style-name="ce2" office:value-type="string" calcext:value-type="string">
            <text:p>MY CAR DI CARLETTI <text:s/>MASSIMILIANO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ECONOMO COMUNALE CROCE CRISTINA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3412.29" calcext:value-type="float">
            <text:p>13412,29</text:p>
          </table:table-cell>
          <table:table-cell table:style-name="ce2" office:value-type="string" calcext:value-type="string">
            <text:p>PERSONALE POLIZIA LOCALE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4187.34" calcext:value-type="float">
            <text:p>14187,34</text:p>
          </table:table-cell>
          <table:table-cell table:style-name="ce2" office:value-type="string" calcext:value-type="string">
            <text:p>PERSONALE POLIZIA LOCALE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3237.02" calcext:value-type="float">
            <text:p>3237,02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413.48" calcext:value-type="float">
            <text:p>413,48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2167.94" calcext:value-type="float">
            <text:p>2167,94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413.5" calcext:value-type="float">
            <text:p>413,5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004.82" calcext:value-type="float">
            <text:p>1004,82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223.73" calcext:value-type="float">
            <text:p>223,73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171.28" calcext:value-type="float">
            <text:p>171,28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979.3" calcext:value-type="float">
            <text:p>979,3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708.06" calcext:value-type="float">
            <text:p>708,06</text:p>
          </table:table-cell>
          <table:table-cell table:style-name="ce2" office:value-type="string" calcext:value-type="string">
            <text:p>MINISTERO INFRASTR E DEI TRASPORTI CED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4492.38" calcext:value-type="float">
            <text:p>14492,38</text:p>
          </table:table-cell>
          <table:table-cell table:style-name="ce2" office:value-type="string" calcext:value-type="string">
            <text:p>GABRIELE POZZATI IMPIANTI TERMOSANITARI 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836.32" calcext:value-type="float">
            <text:p>836,32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95.86" calcext:value-type="float">
            <text:p>95,86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95.86" calcext:value-type="float">
            <text:p>95,86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3500" calcext:value-type="float">
            <text:p>3500</text:p>
          </table:table-cell>
          <table:table-cell table:style-name="ce2" office:value-type="string" calcext:value-type="string">
            <text:p>ISTITUTO COMPRENS.STATALE TERRE DEL RENO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6533.34" calcext:value-type="float">
            <text:p>16533,34</text:p>
          </table:table-cell>
          <table:table-cell table:style-name="ce2" office:value-type="string" calcext:value-type="string">
            <text:p>SCU.TER - SCUOLA TERRITORIO S.C.S.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2231.54" calcext:value-type="float">
            <text:p>12231,54</text:p>
          </table:table-cell>
          <table:table-cell table:style-name="ce2" office:value-type="string" calcext:value-type="string">
            <text:p>SCU.TER - SCUOLA TERRITORIO S.C.S.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3038.33" calcext:value-type="float">
            <text:p>3038,33</text:p>
          </table:table-cell>
          <table:table-cell table:style-name="ce2" office:value-type="string" calcext:value-type="string">
            <text:p>SCU.TER - SCUOLA TERRITORIO S.C.S.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385.66" calcext:value-type="float">
            <text:p>385,66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1569.62" calcext:value-type="float">
            <text:p>1569,62</text:p>
          </table:table-cell>
          <table:table-cell table:style-name="ce2" office:value-type="string" calcext:value-type="string">
            <text:p>EURO &amp; PROMOS SOCIAL HEALTH CARE COOP.SO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12981.12" calcext:value-type="float">
            <text:p>12981,12</text:p>
          </table:table-cell>
          <table:table-cell table:style-name="ce2" office:value-type="string" calcext:value-type="string">
            <text:p>EURO &amp; PROMOS SOCIAL HEALTH CARE COOP.SO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654.18" calcext:value-type="float">
            <text:p>654,18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string" calcext:value-type="string">
            <text:p>Altri servizi di ristorazion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6534.72" calcext:value-type="float">
            <text:p>6534,72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string" calcext:value-type="string">
            <text:p>Altri servizi di ristorazion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99" calcext:value-type="float">
            <text:p>1599</text:p>
          </table:table-cell>
          <table:table-cell table:style-name="ce2" office:value-type="float" office:value="1791.83" calcext:value-type="float">
            <text:p>1791,83</text:p>
          </table:table-cell>
          <table:table-cell table:style-name="ce2" office:value-type="string" calcext:value-type="string">
            <text:p>GEMOS SOC. COOP.</text:p>
          </table:table-cell>
          <table:table-cell table:style-name="ce2" office:value-type="string" calcext:value-type="string">
            <text:p>Altri servizi di ristorazion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23095.86" calcext:value-type="float">
            <text:p>23095,86</text:p>
          </table:table-cell>
          <table:table-cell table:style-name="ce2" office:value-type="string" calcext:value-type="string">
            <text:p>GEMOS SOC. COOP.</text:p>
          </table:table-cell>
          <table:table-cell table:style-name="ce2" office:value-type="string" calcext:value-type="string">
            <text:p>Altri servizi di ristorazion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7298.41" calcext:value-type="float">
            <text:p>7298,41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string" calcext:value-type="string">
            <text:p>Altri servizi di ristorazion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372.07" calcext:value-type="float">
            <text:p>1372,07</text:p>
          </table:table-cell>
          <table:table-cell table:style-name="ce2" office:value-type="string" calcext:value-type="string">
            <text:p>CAMST SOC. COOP. A.R.L.</text:p>
          </table:table-cell>
          <table:table-cell table:style-name="ce2" office:value-type="string" calcext:value-type="string">
            <text:p>Altri servizi di ristorazion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string" calcext:value-type="string">
            <text:p>LA VALLE TRASPORTI SRL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7407.4" calcext:value-type="float">
            <text:p>7407,4</text:p>
          </table:table-cell>
          <table:table-cell table:style-name="ce2" office:value-type="string" calcext:value-type="string">
            <text:p>LA VALLE TRASPORTI SRL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office:value-type="float" office:value="7407.4" calcext:value-type="float">
            <text:p>7407,4</text:p>
          </table:table-cell>
          <table:table-cell table:style-name="ce2" office:value-type="string" calcext:value-type="string">
            <text:p>LA VALLE TRASPORTI SRL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LA VALLE TRASPORTI SRL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7407.4" calcext:value-type="float">
            <text:p>7407,4</text:p>
          </table:table-cell>
          <table:table-cell table:style-name="ce2" office:value-type="string" calcext:value-type="string">
            <text:p>LA VALLE TRASPORTI SRL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428.26" calcext:value-type="float">
            <text:p>428,26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234.8" calcext:value-type="float">
            <text:p>234,8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829.54" calcext:value-type="float">
            <text:p>829,54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234.8" calcext:value-type="float">
            <text:p>234,8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1632.58" calcext:value-type="float">
            <text:p>1632,58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6828.65" calcext:value-type="float">
            <text:p>6828,65</text:p>
          </table:table-cell>
          <table:table-cell table:style-name="ce2" office:value-type="string" calcext:value-type="string">
            <text:p>PERSONALE CULTURA ISTRUZIONE E BIBLIOTEC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6760.95" calcext:value-type="float">
            <text:p>6760,95</text:p>
          </table:table-cell>
          <table:table-cell table:style-name="ce2" office:value-type="string" calcext:value-type="string">
            <text:p>PERSONALE CULTURA ISTRUZIONE E BIBLIOTEC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428.86" calcext:value-type="float">
            <text:p>428,86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59.45" calcext:value-type="float">
            <text:p>159,45</text:p>
          </table:table-cell>
          <table:table-cell table:style-name="ce2" office:value-type="string" calcext:value-type="string">
            <text:p>SIAE FILIALE DI BOLOGNA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4.88" calcext:value-type="float">
            <text:p>4,88</text:p>
          </table:table-cell>
          <table:table-cell table:style-name="ce2" office:value-type="string" calcext:value-type="string">
            <text:p>SIAE FILIALE DI BOLOGNA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91.5" calcext:value-type="float">
            <text:p>91,5</text:p>
          </table:table-cell>
          <table:table-cell table:style-name="ce2" office:value-type="string" calcext:value-type="string">
            <text:p>G.M.R. DIGITAL S.N.C. DI GUERZONI MAURIZ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PARROCCHIA DEI SANTI PIETRO E PAOLO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561.2" calcext:value-type="float">
            <text:p>561,2</text:p>
          </table:table-cell>
          <table:table-cell table:style-name="ce2" office:value-type="string" calcext:value-type="string">
            <text:p>SOUND BOOSTER DI STEFANO BIGONI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SOUND BOOSTER DI STEFANO BIGONI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2750" calcext:value-type="float">
            <text:p>2750</text:p>
          </table:table-cell>
          <table:table-cell table:style-name="ce2" office:value-type="string" calcext:value-type="string">
            <text:p>LE PAGINE S.C.R.L.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8000" calcext:value-type="float">
            <text:p>18000</text:p>
          </table:table-cell>
          <table:table-cell table:style-name="ce2" office:value-type="string" calcext:value-type="string">
            <text:p>CIDAS COOP A R.L.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2143.54" calcext:value-type="float">
            <text:p>2143,54</text:p>
          </table:table-cell>
          <table:table-cell table:style-name="ce2" office:value-type="string" calcext:value-type="string">
            <text:p>ANTONELLINI <text:s/>LORENZO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296.42" calcext:value-type="float">
            <text:p>296,42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351.84" calcext:value-type="float">
            <text:p>351,84</text:p>
          </table:table-cell>
          <table:table-cell table:style-name="ce2" office:value-type="string" calcext:value-type="string">
            <text:p>ITALIANA PETROLI SPA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ECONOMO COMUNALE CROCE CRISTINA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string" calcext:value-type="string">
            <text:p>VFG S.R.L.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1746.02" calcext:value-type="float">
            <text:p>1746,02</text:p>
          </table:table-cell>
          <table:table-cell table:style-name="ce2" office:value-type="string" calcext:value-type="string">
            <text:p>PERSONALE SERVIZIO VIABILITA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69.31" calcext:value-type="float">
            <text:p>169,31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422.69" calcext:value-type="float">
            <text:p>422,69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47.93" calcext:value-type="float">
            <text:p>47,93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425.13" calcext:value-type="float">
            <text:p>425,13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47.93" calcext:value-type="float">
            <text:p>47,93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150.96" calcext:value-type="float">
            <text:p>150,96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754.4" calcext:value-type="float">
            <text:p>1754,4</text:p>
          </table:table-cell>
          <table:table-cell table:style-name="ce2" office:value-type="string" calcext:value-type="string">
            <text:p>PERSONALE SERVIZIO VIABILITA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AMMINISTRAZIONE PROVINCIALE DI FERRARA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2989.06" calcext:value-type="float">
            <text:p>2989,06</text:p>
          </table:table-cell>
          <table:table-cell table:style-name="ce2" office:value-type="string" calcext:value-type="string">
            <text:p>ACER FERRARA</text:p>
          </table:table-cell>
          <table:table-cell table:style-name="ce2" office:value-type="string" calcext:value-type="string">
            <text:p>Trasferimenti correnti a organismi interni e/o unita' locali della amministrazion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76.62" calcext:value-type="float">
            <text:p>176,62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46" calcext:value-type="float">
            <text:p>1746</text:p>
          </table:table-cell>
          <table:table-cell table:style-name="ce2" office:value-type="float" office:value="75.72" calcext:value-type="float">
            <text:p>75,72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391.22" calcext:value-type="float">
            <text:p>391,22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75.72" calcext:value-type="float">
            <text:p>75,72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63.33" calcext:value-type="float">
            <text:p>163,33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671.35" calcext:value-type="float">
            <text:p>1671,35</text:p>
          </table:table-cell>
          <table:table-cell table:style-name="ce2" office:value-type="string" calcext:value-type="string">
            <text:p>PERSONALE SERVIZIO PARCHI E GIARDINI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1606.82" calcext:value-type="float">
            <text:p>1606,82</text:p>
          </table:table-cell>
          <table:table-cell table:style-name="ce2" office:value-type="string" calcext:value-type="string">
            <text:p>PERSONALE SERVIZIO PARCHI E GIARDINI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office:value-type="float" office:value="389.81" calcext:value-type="float">
            <text:p>389,81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46848.04" calcext:value-type="float">
            <text:p>46848,04</text:p>
          </table:table-cell>
          <table:table-cell table:style-name="ce2" office:value-type="string" calcext:value-type="string">
            <text:p>CPL CONCORDIA SOC. COOP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272.3" calcext:value-type="float">
            <text:p>272,3</text:p>
          </table:table-cell>
          <table:table-cell table:style-name="ce2" office:value-type="string" calcext:value-type="string">
            <text:p>SECURITY FIRE SRL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3940.21" calcext:value-type="float">
            <text:p>3940,21</text:p>
          </table:table-cell>
          <table:table-cell table:style-name="ce2" office:value-type="string" calcext:value-type="string">
            <text:p>IMPRESA MERIGHI S.R.L.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272.3" calcext:value-type="float">
            <text:p>272,3</text:p>
          </table:table-cell>
          <table:table-cell table:style-name="ce2" office:value-type="string" calcext:value-type="string">
            <text:p>SECURITY FIRE SRL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601.53" calcext:value-type="float">
            <text:p>1601,53</text:p>
          </table:table-cell>
          <table:table-cell table:style-name="ce2" office:value-type="string" calcext:value-type="string">
            <text:p>IMPRESA MERIGHI S.R.L.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90.77" calcext:value-type="float">
            <text:p>90,77</text:p>
          </table:table-cell>
          <table:table-cell table:style-name="ce2" office:value-type="string" calcext:value-type="string">
            <text:p>SECURITY FIRE SRL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751.91" calcext:value-type="float">
            <text:p>751,91</text:p>
          </table:table-cell>
          <table:table-cell table:style-name="ce2" office:value-type="string" calcext:value-type="string">
            <text:p>IMPRESA MERIGHI S.R.L.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2421.49" calcext:value-type="float">
            <text:p>2421,49</text:p>
          </table:table-cell>
          <table:table-cell table:style-name="ce2" office:value-type="string" calcext:value-type="string">
            <text:p>IMPRESA MERIGHI S.R.L.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1588.1" calcext:value-type="float">
            <text:p>1588,1</text:p>
          </table:table-cell>
          <table:table-cell table:style-name="ce2" office:value-type="string" calcext:value-type="string">
            <text:p>IMPRESA MERIGHI S.R.L.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3334.24" calcext:value-type="float">
            <text:p>3334,24</text:p>
          </table:table-cell>
          <table:table-cell table:style-name="ce2" office:value-type="string" calcext:value-type="string">
            <text:p>IMPRESA MERIGHI S.R.L.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string" calcext:value-type="string">
            <text:p>PROTEZIONE CIVILE VIGARANO - ODV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office:value-type="float" office:value="4277.5" calcext:value-type="float">
            <text:p>4277,5</text:p>
          </table:table-cell>
          <table:table-cell table:style-name="ce2" office:value-type="string" calcext:value-type="string">
            <text:p>COMUNE DI BONDENO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290.26" calcext:value-type="float">
            <text:p>290,26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0.43" calcext:value-type="float">
            <text:p>10,43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295.74" calcext:value-type="float">
            <text:p>295,74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504.81" calcext:value-type="float">
            <text:p>504,81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70.03" calcext:value-type="float">
            <text:p>70,03</text:p>
          </table:table-cell>
          <table:table-cell table:style-name="ce2" office:value-type="string" calcext:value-type="string">
            <text:p>FONDO PENSIONE PERSEO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9.48" calcext:value-type="float">
            <text:p>9,48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229.71" calcext:value-type="float">
            <text:p>229,71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1087.61" calcext:value-type="float">
            <text:p>1087,61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04.21" calcext:value-type="float">
            <text:p>104,21</text:p>
          </table:table-cell>
          <table:table-cell table:style-name="ce2" office:value-type="string" calcext:value-type="string">
            <text:p>FONDO PENSIONE PERSEO</text:p>
          </table:table-cell>
          <table:table-cell table:style-name="ce2" office:value-type="string" calcext:value-type="string">
            <text:p>Contributi obbligatori per il personale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4466.33" calcext:value-type="float">
            <text:p>4466,33</text:p>
          </table:table-cell>
          <table:table-cell table:style-name="ce2" office:value-type="string" calcext:value-type="string">
            <text:p>PERSONALE SERVIZI SOCIALI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4517.25" calcext:value-type="float">
            <text:p>4517,25</text:p>
          </table:table-cell>
          <table:table-cell table:style-name="ce2" office:value-type="string" calcext:value-type="string">
            <text:p>PERSONALE SERVIZI SOCIALI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299.99" calcext:value-type="float">
            <text:p>299,99</text:p>
          </table:table-cell>
          <table:table-cell table:style-name="ce2" office:value-type="string" calcext:value-type="string">
            <text:p>CIDAS COOP A R.L.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279.9" calcext:value-type="float">
            <text:p>279,9</text:p>
          </table:table-cell>
          <table:table-cell table:style-name="ce2" office:value-type="string" calcext:value-type="string">
            <text:p>CIDAS COOP A R.L.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249.78" calcext:value-type="float">
            <text:p>249,78</text:p>
          </table:table-cell>
          <table:table-cell table:style-name="ce2" office:value-type="string" calcext:value-type="string">
            <text:p>CIDAS COOP A R.L.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880.54" calcext:value-type="float">
            <text:p>880,54</text:p>
          </table:table-cell>
          <table:table-cell table:style-name="ce2" office:value-type="string" calcext:value-type="string">
            <text:p>RESIDENZA CATERINA SRL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852.2" calcext:value-type="float">
            <text:p>852,2</text:p>
          </table:table-cell>
          <table:table-cell table:style-name="ce2" office:value-type="string" calcext:value-type="string">
            <text:p>RESIDENZA CATERINA SRL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277.03" calcext:value-type="float">
            <text:p>277,03</text:p>
          </table:table-cell>
          <table:table-cell table:style-name="ce2" office:value-type="string" calcext:value-type="string">
            <text:p>CIDAS COOP A R.L.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ANDREOTTI <text:s/>VALTER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ALBRIZIO <text:s/>MONICA - DR.VETERINARIO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545.8" calcext:value-type="float">
            <text:p>1545,8</text:p>
          </table:table-cell>
          <table:table-cell table:style-name="ce2" office:value-type="string" calcext:value-type="string">
            <text:p>AUSER VOLONTARIATO FERRARA</text:p>
          </table:table-cell>
          <table:table-cell table:style-name="ce2" office:value-type="string" calcext:value-type="string">
            <text:p>Manutenzione ordinaria e riparazioni di altri beni materi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AUSER VOLONTARIATO FERRARA</text:p>
          </table:table-cell>
          <table:table-cell table:style-name="ce2" office:value-type="string" calcext:value-type="string">
            <text:p>Manutenzione ordinaria e riparazioni di altri beni materi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string" calcext:value-type="string">
            <text:p>LEGA NAZ. DIFESA DEL CANE - SEZ. FERRARA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2.91" calcext:value-type="float">
            <text:p>12,91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3989.42" calcext:value-type="float">
            <text:p>3989,42</text:p>
          </table:table-cell>
          <table:table-cell table:style-name="ce2" office:value-type="string" calcext:value-type="string">
            <text:p>CIDAS COOP A R.L.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1291.05" calcext:value-type="float">
            <text:p>1291,05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492.5" calcext:value-type="float">
            <text:p>492,5</text:p>
          </table:table-cell>
          <table:table-cell table:style-name="ce2" office:value-type="string" calcext:value-type="string">
            <text:p>DIVERSI</text:p>
          </table:table-cell>
          <table:table-cell table:style-name="ce2" office:value-type="string" calcext:value-type="string">
            <text:p>Altri trasferimenti a famigli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450.93" calcext:value-type="float">
            <text:p>450,93</text:p>
          </table:table-cell>
          <table:table-cell table:style-name="ce2" office:value-type="string" calcext:value-type="string">
            <text:p>COMUNE DI CENTO</text:p>
          </table:table-cell>
          <table:table-cell table:style-name="ce2" office:value-type="string" calcext:value-type="string">
            <text:p>Trasferimenti correnti a Comun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TUETO FOTSO <text:s/>CHARLY WILLIAM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41.32" calcext:value-type="float">
            <text:p>41,32</text:p>
          </table:table-cell>
          <table:table-cell table:style-name="ce2" office:value-type="string" calcext:value-type="string">
            <text:p>FARMACIA LAZZARINI SIGNORINI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454.6" calcext:value-type="float">
            <text:p>454,6</text:p>
          </table:table-cell>
          <table:table-cell table:style-name="ce2" office:value-type="string" calcext:value-type="string">
            <text:p>AURORA COOPERATIVA SOCIALE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142.41" calcext:value-type="float">
            <text:p>142,41</text:p>
          </table:table-cell>
          <table:table-cell table:style-name="ce2" office:value-type="string" calcext:value-type="string">
            <text:p>COMET SPA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AURORA COOPERATIVA SOCIALE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224.51" calcext:value-type="float">
            <text:p>224,51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195.16" calcext:value-type="float">
            <text:p>195,16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Imposta regionale sulle attivita' produttive (IRAP)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2296.01" calcext:value-type="float">
            <text:p>2296,01</text:p>
          </table:table-cell>
          <table:table-cell table:style-name="ce2" office:value-type="string" calcext:value-type="string">
            <text:p>PERSONALE ADDETTO ATTIVITA PRODUTTIVE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2487.48" calcext:value-type="float">
            <text:p>2487,48</text:p>
          </table:table-cell>
          <table:table-cell table:style-name="ce2" office:value-type="string" calcext:value-type="string">
            <text:p>PERSONALE ADDETTO ATTIVITA PRODUTTIVE</text:p>
          </table:table-cell>
          <table:table-cell table:style-name="ce2" office:value-type="string" calcext:value-type="string">
            <text:p>Voci stipendiali corrisposte al personale a tempo indeterminato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546.45" calcext:value-type="float">
            <text:p>546,45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Arretrati per oneri per il personale in quiescenz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49" calcext:value-type="float">
            <text:p>1749</text:p>
          </table:table-cell>
          <table:table-cell table:style-name="ce2" office:value-type="float" office:value="64.46" calcext:value-type="float">
            <text:p>64,46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Arretrati per oneri per il personale in quiescenz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64.46" calcext:value-type="float">
            <text:p>64,46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Arretrati per oneri per il personale in quiescenz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466.82" calcext:value-type="float">
            <text:p>466,82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Arretrati per oneri per il personale in quiescenza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49253.95" calcext:value-type="float">
            <text:p>49253,95</text:p>
          </table:table-cell>
          <table:table-cell table:style-name="ce2" office:value-type="string" calcext:value-type="string">
            <text:p>ERARIO STATO VERSAMENTI IVA SPLIT PAYM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PEVARELLO <text:s/>GIORDAN</text:p>
          </table:table-cell>
          <table:table-cell table:style-name="ce2" office:value-type="string" calcext:value-type="string">
            <text:p>Restituzione di depositi cauzionali o contrattuali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29989.72" calcext:value-type="float">
            <text:p>29989,72</text:p>
          </table:table-cell>
          <table:table-cell table:style-name="ce2" office:value-type="string" calcext:value-type="string">
            <text:p>ERARIO STATO VERSAMENTI IVA SPLIT PAYM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4876.21" calcext:value-type="float">
            <text:p>4876,21</text:p>
          </table:table-cell>
          <table:table-cell table:style-name="ce2" office:value-type="string" calcext:value-type="string">
            <text:p>TESORIERE <text:s/>- CREDEM EX CARICENTO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2496.4" calcext:value-type="float">
            <text:p>2496,4</text:p>
          </table:table-cell>
          <table:table-cell table:style-name="ce2" office:value-type="string" calcext:value-type="string">
            <text:p>ERARIO STATO <text:s/>VERSAMENTI IRPEF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5581" calcext:value-type="float">
            <text:p>5581</text:p>
          </table:table-cell>
          <table:table-cell table:style-name="ce2" office:value-type="string" calcext:value-type="string">
            <text:p>PERSONALE SERVIZI GENERALI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PERSONALE SERVIZI GENERALI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PERSONALE SERVIZI GENERALI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2987.03" calcext:value-type="float">
            <text:p>2987,03</text:p>
          </table:table-cell>
          <table:table-cell table:style-name="ce2" office:value-type="string" calcext:value-type="string">
            <text:p>ERARIO STATO <text:s/>VERSAMENTI IRPEF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office:value-type="float" office:value="1856.51" calcext:value-type="float">
            <text:p>1856,51</text:p>
          </table:table-cell>
          <table:table-cell table:style-name="ce2" office:value-type="string" calcext:value-type="string">
            <text:p>ERARIO STATO <text:s/>VERSAMENTI IRPEF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536.93" calcext:value-type="float">
            <text:p>536,93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141.21" calcext:value-type="float">
            <text:p>141,21</text:p>
          </table:table-cell>
          <table:table-cell table:style-name="ce2" office:value-type="string" calcext:value-type="string">
            <text:p>DIVERSI ENTI LOCALI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office:value-type="float" office:value="155.54" calcext:value-type="float">
            <text:p>155,54</text:p>
          </table:table-cell>
          <table:table-cell table:style-name="ce2" office:value-type="string" calcext:value-type="string">
            <text:p>DIVERSI ENTI LOCALI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string" calcext:value-type="string">
            <text:p>ERARIO STATO <text:s/>VERSAMENTI IRPEF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305.8" calcext:value-type="float">
            <text:p>305,8</text:p>
          </table:table-cell>
          <table:table-cell table:style-name="ce2" office:value-type="string" calcext:value-type="string">
            <text:p>ERARIO STATO <text:s/>VERSAMENTI IRPEF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2179.34" calcext:value-type="float">
            <text:p>12179,34</text:p>
          </table:table-cell>
          <table:table-cell table:style-name="ce2" office:value-type="string" calcext:value-type="string">
            <text:p>PERSONALE SERVIZI GENERALI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318.66" calcext:value-type="float">
            <text:p>318,66</text:p>
          </table:table-cell>
          <table:table-cell table:style-name="ce2" office:value-type="string" calcext:value-type="string">
            <text:p>PERSONALE SERVIZI GENERALI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PERSONALE SERVIZI GENERALI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PERSONALE SERVIZI GENERALI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851.93" calcext:value-type="float">
            <text:p>851,93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2.24" calcext:value-type="float">
            <text:p>12,24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EGIONE EMILIA ROMAGNA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22.46" calcext:value-type="float">
            <text:p>122,46</text:p>
          </table:table-cell>
          <table:table-cell table:style-name="ce2" office:value-type="string" calcext:value-type="string">
            <text:p>DIVERSI ENTI LOCALI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5464.81" calcext:value-type="float">
            <text:p>5464,81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Versamenti di ritenute previdenziali e assistenz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216.01" calcext:value-type="float">
            <text:p>216,01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Versamenti di ritenute previdenziali e assistenz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string" calcext:value-type="string">
            <text:p>PERSONALE SERVIZI GENERALI</text:p>
          </table:table-cell>
          <table:table-cell table:style-name="ce2" office:value-type="string" calcext:value-type="string">
            <text:p>Versamenti di ritenute previdenziali e assistenz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354.19" calcext:value-type="float">
            <text:p>354,19</text:p>
          </table:table-cell>
          <table:table-cell table:style-name="ce2" office:value-type="string" calcext:value-type="string">
            <text:p>PERSONALE SERVIZI GENERALI</text:p>
          </table:table-cell>
          <table:table-cell table:style-name="ce2" office:value-type="string" calcext:value-type="string">
            <text:p>Versamenti di ritenute previdenziali e assistenz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5948.21" calcext:value-type="float">
            <text:p>5948,21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Versamenti di ritenute previdenziali e assistenz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235.29" calcext:value-type="float">
            <text:p>235,29</text:p>
          </table:table-cell>
          <table:table-cell table:style-name="ce2" office:value-type="string" calcext:value-type="string">
            <text:p>INPS GESTIONE EX INPDAP <text:s text:c="2"/>CPDEL</text:p>
          </table:table-cell>
          <table:table-cell table:style-name="ce2" office:value-type="string" calcext:value-type="string">
            <text:p>Versamenti di ritenute previdenziali e assistenz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631.7" calcext:value-type="float">
            <text:p>631,7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Versamenti di ritenute previdenziali e assistenz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631.68" calcext:value-type="float">
            <text:p>631,68</text:p>
          </table:table-cell>
          <table:table-cell table:style-name="ce2" office:value-type="string" calcext:value-type="string">
            <text:p>INPS EX GESTIONE INPDAP <text:s text:c="2"/>INADEL</text:p>
          </table:table-cell>
          <table:table-cell table:style-name="ce2" office:value-type="string" calcext:value-type="string">
            <text:p>Versamenti di ritenute previdenziali e assistenziali su Redditi da lavoro dipendente riscosse per conto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04.21" calcext:value-type="float">
            <text:p>104,21</text:p>
          </table:table-cell>
          <table:table-cell table:style-name="ce2" office:value-type="string" calcext:value-type="string">
            <text:p>FONDO PENSIONE PERSEO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135.23" calcext:value-type="float">
            <text:p>135,23</text:p>
          </table:table-cell>
          <table:table-cell table:style-name="ce2" office:value-type="string" calcext:value-type="string">
            <text:p>FUNZIONE PUBBLICA CGIL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21.41" calcext:value-type="float">
            <text:p>21,41</text:p>
          </table:table-cell>
          <table:table-cell table:style-name="ce2" office:value-type="string" calcext:value-type="string">
            <text:p>CISL FUNZIONE PUBBLICA FERRARA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19.17" calcext:value-type="float">
            <text:p>19,17</text:p>
          </table:table-cell>
          <table:table-cell table:style-name="ce2" office:value-type="string" calcext:value-type="string">
            <text:p>UIL <text:s/>FPL DI FERRARA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float" office:value="82.05" calcext:value-type="float">
            <text:p>82,05</text:p>
          </table:table-cell>
          <table:table-cell table:style-name="ce2" office:value-type="string" calcext:value-type="string">
            <text:p>DICCAP DIPARTIMENTO AUTONOMIE LOC E P.L.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PRESTITALIA SPA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70.03" calcext:value-type="float">
            <text:p>70,03</text:p>
          </table:table-cell>
          <table:table-cell table:style-name="ce2" office:value-type="string" calcext:value-type="string">
            <text:p>FONDO PENSIONE PERSEO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35.23" calcext:value-type="float">
            <text:p>135,23</text:p>
          </table:table-cell>
          <table:table-cell table:style-name="ce2" office:value-type="string" calcext:value-type="string">
            <text:p>FUNZIONE PUBBLICA CGIL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21.41" calcext:value-type="float">
            <text:p>21,41</text:p>
          </table:table-cell>
          <table:table-cell table:style-name="ce2" office:value-type="string" calcext:value-type="string">
            <text:p>CISL FUNZIONE PUBBLICA FERRARA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9.17" calcext:value-type="float">
            <text:p>19,17</text:p>
          </table:table-cell>
          <table:table-cell table:style-name="ce2" office:value-type="string" calcext:value-type="string">
            <text:p>UIL <text:s/>FPL DI FERRARA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82.05" calcext:value-type="float">
            <text:p>82,05</text:p>
          </table:table-cell>
          <table:table-cell table:style-name="ce2" office:value-type="string" calcext:value-type="string">
            <text:p>DICCAP DIPARTIMENTO AUTONOMIE LOC E P.L.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PRESTITALIA SPA</text:p>
          </table:table-cell>
          <table:table-cell table:style-name="ce2" office:value-type="string" calcext:value-type="string">
            <text:p>Altri versamenti di ritenute al personale dipendente per conto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DE BARRE <text:s/>RUBY</text:p>
          </table:table-cell>
          <table:table-cell table:style-name="ce2" office:value-type="string" calcext:value-type="string">
            <text:p>Restituzione di depositi cauzionali o contrattuali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DE BARRE <text:s/>DANIELE</text:p>
          </table:table-cell>
          <table:table-cell table:style-name="ce2" office:value-type="string" calcext:value-type="string">
            <text:p>Restituzione di depositi cauzionali o contrattuali di terzi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5858.13" calcext:value-type="float">
            <text:p>5858,13</text:p>
          </table:table-cell>
          <table:table-cell table:style-name="ce2" office:value-type="string" calcext:value-type="string">
            <text:p>TESORIERE <text:s/>- CREDEM EX CARICENTO</text:p>
          </table:table-cell>
          <table:table-cell table:style-name="ce2" office:value-type="string" calcext:value-type="string">
            <text:p>Versamenti di ritenute erariali su Redditi da lavoro dipendente riscosse per conto terzi</text:p>
          </table:table-cell>
          <table:table-cell table:number-columns-repeated="1019"/>
        </table:table-row>
        <table:table-row table:style-name="ro1" table:number-rows-repeated="10481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strazione" style:display-name="PageStyle_Estr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Barbieri</meta:initial-creator>
    <meta:creation-date>2022-10-28T10:46:50</meta:creation-date>
    <dc:creator>Maria Barbieri</dc:creator>
    <dc:date>2022-10-28T11:13:20</dc:date>
    <meta:document-statistic meta:table-count="1" meta:cell-count="2285" meta:object-count="0"/>
    <meta:generator>LibreOffice/6.1.3.2$Windows_X86_64 LibreOffice_project/86daf60bf00efa86ad547e59e09d6bb77c699acb</meta:generator>
  </office:meta>
</office:document-meta>
</file>